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loveniersburgwal 7 101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markies aan de voorgevel ten behoeve van het restaurant</text:p>
            <text:p text:style-name="common-al">Besluit: geweigerd</text:p>
            <text:p text:style-name="common-al">Besluit verzonden op: 10-06-2025</text:p>
            <text:p text:style-name="common-al">Zaakadres: Kloveniersburgwal 7 1011JT Amsterdam</text:p>
            <text:p text:style-name="common-al">Zaaknummer: Z2025-008271</text:p>
            <text:p text:style-name="common-al">DSO-nummer: 20250225002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827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3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71</meta:user-defined>
    <meta:user-defined meta:name="DCTERMS.abstract">plaatsen van een markies aan de voorgevel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loveniersburgwal 7 1011JT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25</meta:user-defined>
    <meta:user-defined meta:name="OVERHEIDop.GmbID/DC.identifier">gmb-2025-260325</meta:user-defined>
    <meta:user-defined meta:name="OVERHEIDop.versieInformatie"/>
  </office:meta>
</office:document-meta>
</file>