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voor het bouwen van een woning aan van Haestrechtstraat 10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0, 5171 RC Kaatsheuvel,</text:span> het bouwen van een woning (0809Z2508364 verzonden 1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03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4</meta:user-defined>
    <dc:language>nl</dc:language>
    <meta:user-defined meta:name="OVERHEIDop.locatietype/OVERHEIDop.gebiedsmarkering">Punt</meta:user-defined>
    <meta:user-defined meta:name="DC.title">Intrekking aanvraag voor het bouwen van een woning aan van Haestrechtstraat 10, 5171 RC Kaatsheu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23</meta:user-defined>
    <meta:user-defined meta:name="OVERHEIDop.GmbID/DC.identifier">gmb-2025-260323</meta:user-defined>
    <meta:user-defined meta:name="OVERHEIDop.versieInformatie"/>
  </office:meta>
</office:document-meta>
</file>