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6-2025 hebben wij een vergunning verleend voor het houden van een evenement (Deepse Survival op 6 juli 2025) op het adres Dr. C.A.J. Quantstraat 79 7478XA Diepenheim. Deze vergunning staat ingeschreven onder zaaknummer 000092173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6031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31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21732</meta:user-defined>
    <meta:user-defined meta:name="DCTERMS.abstract">het houden van een evenement (Deepse Survival op 6 juli 2025)</meta:user-defined>
    <dc:language>nl</dc:language>
    <meta:user-defined meta:name="OVERHEIDop.locatietype/OVERHEIDop.gebiedsmarkering">Punt</meta:user-defined>
    <meta:user-defined meta:name="DC.title">Op 12-06-2025 hebben wij een vergunning verleend voor het houden van een evenement (Deepse Survival op 6 juli 2025) op het adres Dr. C.A.J. Quantstraat 79 7478XA Diepenheim. Deze vergunning staat ingeschreven onder zaaknummer 0000921732.</meta:user-defined>
    <meta:user-defined meta:name="DCTERMS.W3CDTF/DCTERMS.available">2025-06-16</meta:user-defined>
    <meta:user-defined meta:name="DCTERMS.W3CDTF/OVERHEIDop.jaargang">2025</meta:user-defined>
    <meta:user-defined meta:name="OVERHEIDop.publicationIssue">260313</meta:user-defined>
    <meta:user-defined meta:name="OVERHEIDop.GmbID/DC.identifier">gmb-2025-260313</meta:user-defined>
    <meta:user-defined meta:name="OVERHEIDop.versieInformatie"/>
  </office:meta>
</office:document-meta>
</file>