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5021101022, Oostlaan 14, 2641DK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et realiseren van een woning op de eerste verdieping</text:p>
            <text:p text:style-name="common-al">DSO-Verzoeknummer: 2025021101022</text:p>
            <text:p text:style-name="common-al">Locatie: Oostlaan 14, 2641DK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Activiteit die betrekking heeft op een gemeentelijk monument</text:p>
              </text:list-item>
              <text:list-item text:style-override="id1-3-2-1-1-5-2">
                <text:number>-</text:number>
                <text:p text:style-name="al"/>
                <text:p text:style-name="al">Bouwactiviteit (omgevingsplan)</text:p>
              </text:list-item>
              <text:list-item text:style-override="id1-3-2-1-1-5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Datum besluit: 12-06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5021101022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031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1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31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64786</meta:user-defined>
    <meta:user-defined meta:name="DCTERMS.abstract">Het realiseren van een woning op de eerst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21101022, Oostlaan 14, 2641DK Pijnacker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312</meta:user-defined>
    <meta:user-defined meta:name="OVERHEIDop.GmbID/DC.identifier">gmb-2025-260312</meta:user-defined>
    <meta:user-defined meta:name="OVERHEIDop.versieInformatie"/>
  </office:meta>
</office:document-meta>
</file>