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arlemmerstraat 9-H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leur van de voorgevel ten behoeve van de horecafunctie</text:p>
            <text:p text:style-name="common-al">Besluit: geweigerd</text:p>
            <text:p text:style-name="common-al">Besluit verzonden op: 12-06-2025</text:p>
            <text:p text:style-name="common-al">Zaakadres: Haarlemmerstraat 9-H 1013EH Amsterdam</text:p>
            <text:p text:style-name="common-al">Zaaknummer: Z2025-003776</text:p>
            <text:p text:style-name="common-al">DSO-nummer: 2025012701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7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6</meta:user-defined>
    <meta:user-defined meta:name="DCTERMS.abstract">wijzigen van de kleur van de voorgevel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aarlemmerstraat 9-H 1013EH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08</meta:user-defined>
    <meta:user-defined meta:name="OVERHEIDop.GmbID/DC.identifier">gmb-2025-260308</meta:user-defined>
    <meta:user-defined meta:name="OVERHEIDop.versieInformatie"/>
  </office:meta>
</office:document-meta>
</file>