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0 gehandicaptenparkeerplaats Lange Kruisweg 9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ange Kruisweg 9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ange Kruisweg 9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7 april 2025 tot en met woensdag 28 me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ange Kruisweg 9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juni 2025 tot en met woensdag 30 jul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3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ange Kruisweg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0</meta:user-defined>
    <meta:user-defined meta:name="OVERHEIDop.verkeersbordcode">E6</meta:user-defined>
    <dc:language>nl</dc:language>
    <meta:user-defined meta:name="OVERHEIDop.locatietype/OVERHEIDop.gebiedsmarkering">Adres</meta:user-defined>
    <meta:user-defined meta:name="DC.title">Verkeersbesluit 2025VB10 gehandicaptenparkeerplaats Lange Kruisweg 95</meta:user-defined>
    <meta:user-defined meta:name="DCTERMS.W3CDTF/DCTERMS.available">2025-06-19</meta:user-defined>
    <meta:user-defined meta:name="OVERHEIDop.externeBijlage">2025VB10 Verkeersbesluit tekening Lange Kruisweg |exb-2025-22090</meta:user-defined>
    <meta:user-defined meta:name="DCTERMS.W3CDTF/OVERHEIDop.jaargang">2025</meta:user-defined>
    <meta:user-defined meta:name="OVERHEIDop.publicationIssue">260306</meta:user-defined>
    <meta:user-defined meta:name="OVERHEIDop.GmbID/DC.identifier">gmb-2025-260306</meta:user-defined>
    <meta:user-defined meta:name="OVERHEIDop.versieInformatie"/>
  </office:meta>
</office:document-meta>
</file>