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omerkampweek Kidsclub Berkelpark van 11 augustus 2025 tot en met 15 augustus 2025 bij de speeltuin aan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omerkampweek Kidsclub Berkelpark</text:p>
              </text:list-item>
              <text:list-item text:style-override="id1-3-2-1-1-2-2">
                <text:number>•</text:number>
                <text:p text:style-name="al">Omschrijving: verschillende activiteiten in thema toverkamp voor kinderen tussen de 4 en 12 jaar.</text:p>
              </text:list-item>
              <text:list-item text:style-override="id1-3-2-1-1-2-3">
                <text:number>•</text:number>
                <text:p text:style-name="al">Locatie: Van Drinenstraat</text:p>
              </text:list-item>
              <text:list-item text:style-override="id1-3-2-1-1-2-4">
                <text:number>•</text:number>
                <text:p text:style-name="al">Datum/data evenement: 11 augustus 2025 tot en met 15 augustus 2025</text:p>
              </text:list-item>
              <text:list-item text:style-override="id1-3-2-1-1-2-5">
                <text:number>•</text:number>
                <text:p text:style-name="al">Tijd: 13.00 uur – 17.00 uur, 10.00 uur – 17.00 uur, 10.00 uur – 22.30 uur, 07.30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5012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30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evenement Zomerkampweek Kidsclub Berkelpark van 11 augustus 2025 tot en met 15 augustus 2025 bij de speeltuin aan de van Drinenstraat in Zutphen</meta:user-defined>
    <meta:user-defined meta:name="OVERHEIDop.datumEindeReactietermijn">2025-08-13</meta:user-defined>
    <meta:user-defined meta:name="OVERHEIDop.TilID/OVERHEIDop.terinzageleggingOP">til-2025-2005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305</meta:user-defined>
    <meta:user-defined meta:name="OVERHEIDop.GmbID/DC.identifier">gmb-2025-260305</meta:user-defined>
    <meta:user-defined meta:name="OVERHEIDop.versieInformatie"/>
  </office:meta>
</office:document-meta>
</file>