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Beitelkade 4, Amsterdam - het in werking hebben van twee stookinstallaties - Oedipus Brew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werking hebben van twee stookinstallaties</text:p>
            <text:p text:style-name="common-al">Aanvrager: Oedipus Brewing B.V.</text:p>
            <text:p text:style-name="common-al">Zaaknummer: 13288479</text:p>
            <text:p text:style-name="common-al">DSO nummer: 2024110700843</text:p>
            <text:p text:style-name="common-al">Ontvangstdatum melding: 07-11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87867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867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Beitelkade 4, Amsterdam - het in werking hebben van twee stookinstallaties - Oedipus Brewing B.V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04</meta:user-defined>
    <meta:user-defined meta:name="OVERHEIDop.GmbID/DC.identifier">gmb-2025-260304</meta:user-defined>
    <meta:user-defined meta:name="OVERHEIDop.versieInformatie"/>
  </office:meta>
</office:document-meta>
</file>