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endijkstraat 155, 2586 RN 's-Gravenhage, Korendijkstraat 157, 2586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</text:p>
            <text:p text:style-name="common-al"/>
            <text:p text:style-name="common-al">Ons kenmerk: VTH2025-295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endijkstraat 155, 2586 RN 's-Gravenhage, Korendijkstraat 157, 2586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2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41</meta:user-defined>
    <meta:user-defined meta:name="DCTERMS.abstract">het veranderen van de pand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orendijkstraat 155, 2586 RN 's-Gravenhage, Korendijkstraat 157, 2586 RN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99</meta:user-defined>
    <meta:user-defined meta:name="OVERHEIDop.GmbID/DC.identifier">gmb-2025-260299</meta:user-defined>
    <meta:user-defined meta:name="OVERHEIDop.versieInformatie"/>
  </office:meta>
</office:document-meta>
</file>