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bewonen van het voormalig kinderdagverblijf voor de periode van een jaar aan President Kennedyplein 2, 5171 B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esident Kennedyplein 2, 5171 BW Kaatsheuvel,</text:span> het tijdelijk bewonen van het voormalig kinderdagverblijf voor de periode van een jaar (0809Z2508359 verzonden 12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029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08359</meta:user-defined>
    <dc:language>nl</dc:language>
    <meta:user-defined meta:name="OVERHEIDop.locatietype/OVERHEIDop.gebiedsmarkering">Punt</meta:user-defined>
    <meta:user-defined meta:name="DC.title">Toestemming voor het tijdelijk bewonen van het voormalig kinderdagverblijf voor de periode van een jaar aan President Kennedyplein 2, 5171 BW Kaatsheuv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93</meta:user-defined>
    <meta:user-defined meta:name="OVERHEIDop.GmbID/DC.identifier">gmb-2025-260293</meta:user-defined>
    <meta:user-defined meta:name="OVERHEIDop.versieInformatie"/>
  </office:meta>
</office:document-meta>
</file>