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Broekermeerstraat 2-54, Hoofddorp - Tijdelijk opslaan roerend goe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tijdelijk opslaan van roerend goed voor de periode tot en met 25 juli 2025.</text:p>
            <text:p text:style-name="common-al">Aanvrager: Plat &amp; Plat Duurzaam Vastgoedonderhoud B.V.</text:p>
            <text:p text:style-name="common-al">Zaaknummer: 13752433</text:p>
            <text:p text:style-name="common-al">DSO nummer: 2025042300742</text:p>
            <text:p text:style-name="common-al">Uitkomst besluit: verlenen</text:p>
            <text:p text:style-name="common-al">Datum besluit: 12-06-2025</text:p>
            <text:p text:style-name="common-al">Bezwaar in te dienen voor: 25-07-2025</text:p>
            <text:p text:style-name="common-al">Namens: Gemeente Haarlemmermeer</text:p>
            <text:p text:style-name="common-al">Wilt u de gepubliceerde documenten behorende bij deze bekendmaking in zien klik dan <text:a xlink:href="https://edataloket.odnzkg.nl/?q={&quot;search&quot;:&quot;13877558&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0292</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292</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292</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77558</meta:user-defined>
    <meta:user-defined meta:name="DCTERMS.abstract">Bekendmaking van Gemeente Haarlemmermeer</meta:user-defined>
    <dc:language>nl</dc:language>
    <meta:user-defined meta:name="OVERHEIDop.locatietype/OVERHEIDop.gebiedsmarkering">Punt</meta:user-defined>
    <meta:user-defined meta:name="DC.title">Vergunning verleend - Broekermeerstraat 2-54, Hoofddorp - Tijdelijk opslaan roerend goed</meta:user-defined>
    <meta:user-defined meta:name="DCTERMS.W3CDTF/DCTERMS.available">2025-06-16</meta:user-defined>
    <meta:user-defined meta:name="DCTERMS.W3CDTF/OVERHEIDop.jaargang">2025</meta:user-defined>
    <meta:user-defined meta:name="OVERHEIDop.publicationIssue">260292</meta:user-defined>
    <meta:user-defined meta:name="OVERHEIDop.GmbID/DC.identifier">gmb-2025-260292</meta:user-defined>
    <meta:user-defined meta:name="OVERHEIDop.versieInformatie"/>
  </office:meta>
</office:document-meta>
</file>