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g Sportpark Huls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op grond van het bepaalde artikel 3.12 van de Algemene Wet Bestuursrecht, bekend dat het TAM-Omgevingsplan '<text:span text:style-name="nadrukcur">Hoofdstuk 22g Sportpark Hulshorst</text:span>' vanaf <text:span text:style-name="nadrukcur">18 juni 2025 </text:span>tot en met <text:span text:style-name="nadrukcur">29 juli 2025 </text:span>ter inzage ligt<text:span text:style-name="nadrukcur">.</text:span> Hieronder staat waarover het plan gaat. Ook leest u hoe u kunt reageren.</text:p>
            <text:p text:style-name="common-al">
            <text:span text:style-name="nadrukvet">Waar gaat het plan over?</text:span>
          </text:p>
            <text:p text:style-name="common-al">
            <text:span text:style-name="nadrukcur">Er is een uitbreiding gewenst van het sportterrein aan de Brandsweg 1 en 3 te Hulshorst. Deze uitbreiding moet onder andere ruimte bieden aan een vierde voetbalveld en de verplaatsing van een paardenbak om extra parkeerruimte te creëren. Het plangebied betreft momenteel een voormalig recreatiepark. Om een herontwikkeling tot sportpark mogelijk te maken is een wijziging van het omgevingsplan nodig.</text:span>
          </text:p>
            <text:p text:style-name="common-al">
            <text:span text:style-name="nadrukvet">Hoe kunt u het plan bekijken?</text:span>
          </text:p>
            <text:p text:style-name="common-al">Iedereen kan vanaf <text:span text:style-name="nadrukcur">18 juni 2025 </text:span>het ontwerp TAM-omgevingsplan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Op deze website kunt u zoeken op het adres of het plannummer: <text:span text:style-name="nadrukcur">NL.IMRO.0302.TAM0022g-ow01</text:span></text:p>
              </text:list-item>
              <text:list-item text:style-override="id1-3-2-1-1-6-2">
                <text:number>2.</text:number>
                <text:p text:style-name="al">In het gemeentehuis. Hier kunt u de stukken bekijken. Dit kan alleen tijdens kantoortijden en als u een afspraak maakt via: (0341) 25 99 11.</text:p>
              </text:list-item>
            </text:list>
            <text:p text:style-name="common-al">
            <text:span text:style-name="nadrukvet">Reageren op het plan?</text:span>
          </text:p>
            <text:p text:style-name="common-al">Tot en met <text:span text:style-name="nadrukcur">29 juli 2025 </text:span>kunt u reageren op het plan. Uw reactie noemen wij een zienswijze. U kunt schriftelijk of mondeling reageren.</text:p>
            <text:list text:style-name="id1-3-2-1-1-9">
              <text:list-item text:style-override="id1-3-2-1-1-9-1">
                <text:number>1.</text:number>
                <text:p text:style-name="al">Wilt u schriftelijk reageren? Stuur dan een brief aan: gemeente Nunspeet t.a.v. team Ruimtelijk Ordening en Volkshuisvesting, Postbus 79, 8070 AB, Nunspeet.</text:p>
              </text:list-item>
              <text:list-item text:style-override="id1-3-2-1-1-9-2">
                <text:number>2.</text:number>
                <text:p text:style-name="al">Wilt u mondeling reageren? Maak dan op tijd een afspraak via: (0341) 25 99 11.</text:p>
              </text:list-item>
            </text:list>
            <text:p text:style-name="common-al">
            <text:span text:style-name="nadrukvet">Wat gebeurt er na het ontwerp TAM-omgevingsplan?</text:span>
          </text:p>
            <text:p text:style-name="last-al">Het TAM-omgevingsplan is nu nog niet definitief. Na <text:span text:style-name="nadrukcur">29 juli 2025 </text:span>besluit de gemeenteraad definitief over het pla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028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8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8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g-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g Sportpark Hulshorst</meta:user-defined>
    <meta:user-defined meta:name="DCTERMS.W3CDTF/DCTERMS.available">2025-06-17</meta:user-defined>
    <meta:user-defined meta:name="DCTERMS.W3CDTF/OVERHEIDop.jaargang">2025</meta:user-defined>
    <meta:user-defined meta:name="OVERHEIDop.publicationIssue">260281</meta:user-defined>
    <meta:user-defined meta:name="OVERHEIDop.GmbID/DC.identifier">gmb-2025-260281</meta:user-defined>
    <meta:user-defined meta:name="OVERHEIDop.versieInformatie"/>
  </office:meta>
</office:document-meta>
</file>