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betonwand en een weegbrug aan Rechtvaart 29, 5171 TB Kaatsheuvel, Rechtvaart 29 A, 5171 TB Kaatsheuvel, Verzoeklocatie 20240726015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Rechtvaart 29, 5171 TB Kaatsheuvel, Rechtvaart 29 A, 5171 TB Kaatsheuvel, Verzoeklocatie 2024072601517,</text:span> het plaatsen van een betonwand en een weegbrug (0809Z2402280 verzonden 12-06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60272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272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272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402280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Toestemming voor het plaatsen van een betonwand en een weegbrug aan Rechtvaart 29, 5171 TB Kaatsheuvel, Rechtvaart 29 A, 5171 TB Kaatsheuvel, Verzoeklocatie 2024072601517</meta:user-defined>
    <meta:user-defined meta:name="DCTERMS.W3CDTF/DCTERMS.available">2025-06-16</meta:user-defined>
    <meta:user-defined meta:name="DCTERMS.W3CDTF/OVERHEIDop.jaargang">2025</meta:user-defined>
    <meta:user-defined meta:name="OVERHEIDop.publicationIssue">260272</meta:user-defined>
    <meta:user-defined meta:name="OVERHEIDop.GmbID/DC.identifier">gmb-2025-260272</meta:user-defined>
    <meta:user-defined meta:name="OVERHEIDop.versieInformatie"/>
  </office:meta>
</office:document-meta>
</file>