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Heidestein, Heidestein 10v-3, Driebergen-Rijsenburg, Evenementenvergunning Schaapscheerfestijn op 21 juni 2025 van 11.00 uur tot 16.00 uur (RX2025-00000942, 12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Heidestein, Heidestein 10v-3, Driebergen-Rijsenburg, Evenementenvergunning Schaapscheerfestijn op 21 juni 2025 van 11.00 uur tot 16.00 uur (RX2025-00000942, 12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26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942</meta:user-defined>
    <meta:user-defined meta:name="DCTERMS.abstract">Landgoed Heidestein, Heidestein 10v-3, Driebergen-Rijsenburg, Evenementenvergunning Schaapscheerfestijn op 21 juni 2025 van 11.00 uur tot 16.00 uur (RX2025-00000942, 12 juni 2025)</meta:user-defined>
    <dc:language>nl</dc:language>
    <meta:user-defined meta:name="OVERHEIDop.locatietype/OVERHEIDop.gebiedsmarkering">Punt</meta:user-defined>
    <meta:user-defined meta:name="DC.title">Gemeente Utrechtse Heuvelrug, verleende vergunning APV/Bijzondere wetten - Landgoed Heidestein, Heidestein 10v-3, Driebergen-Rijsenburg, Evenementenvergunning Schaapscheerfestijn op 21 juni 2025 van 11.00 uur tot 16.00 uur (RX2025-00000942, 12 juni 2025)</meta:user-defined>
    <meta:user-defined meta:name="DCTERMS.W3CDTF/DCTERMS.available">2025-06-16</meta:user-defined>
    <meta:user-defined meta:name="DCTERMS.W3CDTF/OVERHEIDop.jaargang">2025</meta:user-defined>
    <meta:user-defined meta:name="OVERHEIDop.publicationIssue">260269</meta:user-defined>
    <meta:user-defined meta:name="OVERHEIDop.GmbID/DC.identifier">gmb-2025-260269</meta:user-defined>
    <meta:user-defined meta:name="OVERHEIDop.versieInformatie"/>
  </office:meta>
</office:document-meta>
</file>