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ijdelijk uitbreiden school met 6 lokalen in semi-permanente huisvesting (periode 10 jr),  Sportlaan 6-8 8044PG Zwolle, schoolgebouw "Het Festival" (OBS) en kinderopvang [Zaaknummer 0193ESUITE8917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6-2025</text:p>
            <text:p text:style-name="common-al">
            <text:span text:style-name="nadrukvet">Locatie:</text:span> Sportlaan 6-8 8044PG Zwolle, schoolgebouw "Het Festival" (OBS) en kinderopvang </text:p>
            <text:p text:style-name="common-al">
            <text:span text:style-name="nadrukvet">Zaakomschrijving:</text:span> het tijdelijk uitbreiden van de school met 6 lokalen in een semi-permanente huisvesting (periode 10 jaar)</text:p>
            <text:p text:style-name="common-al">
            <text:span text:style-name="nadrukvet">Zaaknummer:</text:span> 0193ESUITE8917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917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026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6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6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891762025</meta:user-defined>
    <meta:user-defined meta:name="DCTERMS.abstract">het tijdelijk uitbreiden van de school met 6 lokalen in een semi-permanente huisvesting (periode 10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tijdelijk uitbreiden school met 6 lokalen in semi-permanente huisvesting (periode 10 jr),  Sportlaan 6-8 8044PG Zwolle, schoolgebouw "Het Festival" (OBS) en kinderopvang [Zaaknummer 0193ESUITE891762025]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61</meta:user-defined>
    <meta:user-defined meta:name="OVERHEIDop.GmbID/DC.identifier">gmb-2025-260261</meta:user-defined>
    <meta:user-defined meta:name="OVERHEIDop.versieInformatie"/>
  </office:meta>
</office:document-meta>
</file>