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verbouwen en uitbreiden van het woonhuis, Eksterlaan 2 5613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4079</text:p>
            <text:p text:style-name="common-al">Omschrijving: verbouwen en uitbreiden van het woonhuis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Eksterlaan 2 5613CE Eindhoven</text:p>
              </text:list-item>
            </text:list>
            <text:p text:style-name="common-al">Soort aanvraag: Bouwactiviteit (ruimtelijk deel)</text:p>
            <text:p text:style-name="common-al">Datum binnenkomst: 21-05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25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5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5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79</meta:user-defined>
    <meta:user-defined meta:name="DCTERMS.abstract">verbouwen en uitbreiden van het woonhuis</meta:user-defined>
    <dc:language>nl</dc:language>
    <meta:user-defined meta:name="OVERHEIDop.locatietype/OVERHEIDop.gebiedsmarkering">Punt</meta:user-defined>
    <meta:user-defined meta:name="DC.title">Ingetrokken aanvraag omgevingsvergunning: verbouwen en uitbreiden van het woonhuis, Eksterlaan 2 5613CE Eindho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56</meta:user-defined>
    <meta:user-defined meta:name="OVERHEIDop.GmbID/DC.identifier">gmb-2025-260256</meta:user-defined>
    <meta:user-defined meta:name="OVERHEIDop.versieInformatie"/>
  </office:meta>
</office:document-meta>
</file>