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potlocatie 12 juni tot en met 31 oktober 2025, Verbindingsweg 1, 1441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aanvraag ontvangen voor het inrichten van een depotlocatie op het adres Verbindingsweg 1, 1441MD Purmerend. De aanvraag is geregistreerd onder zaaknummer Z2025-00002084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2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84</meta:user-defined>
    <meta:user-defined meta:name="DCTERMS.abstract">Betreft: aanvraag op locatie Verbindingsweg 1, 1441MD Purmerend</meta:user-defined>
    <dc:language>nl</dc:language>
    <meta:user-defined meta:name="OVERHEIDop.locatietype/OVERHEIDop.gebiedsmarkering">Punt</meta:user-defined>
    <meta:user-defined meta:name="DC.title">Aanvraag vergunning voor depotlocatie 12 juni tot en met 31 oktober 2025, Verbindingsweg 1, 1441MD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52</meta:user-defined>
    <meta:user-defined meta:name="OVERHEIDop.GmbID/DC.identifier">gmb-2025-260252</meta:user-defined>
    <meta:user-defined meta:name="OVERHEIDop.versieInformatie"/>
  </office:meta>
</office:document-meta>
</file>