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lmenstraat 14-ZW 2023RP Haarlem, 0392-2025-0066071, het verbouwen van de badkamer,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071</meta:user-defined>
    <meta:user-defined meta:name="DCTERMS.abstract">het verbouwen van de badkam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lmenstraat 14-ZW 2023RP Haarlem, 0392-2025-0066071, het verbouwen van de badkamer, verzonden 12-06-2025</meta:user-defined>
    <meta:user-defined meta:name="DCTERMS.W3CDTF/DCTERMS.available">2025-06-16</meta:user-defined>
    <meta:user-defined meta:name="DCTERMS.W3CDTF/OVERHEIDop.jaargang">2025</meta:user-defined>
    <meta:user-defined meta:name="OVERHEIDop.publicationIssue">260251</meta:user-defined>
    <meta:user-defined meta:name="OVERHEIDop.GmbID/DC.identifier">gmb-2025-260251</meta:user-defined>
    <meta:user-defined meta:name="OVERHEIDop.versieInformatie"/>
  </office:meta>
</office:document-meta>
</file>