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Veldhoek, Ruurlo, terrein nabij Kapersweg 4/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en 27 september 2025 vindt op het terrei nabij Kapersweg 4/6 in Ruurlo het evenement volksfeest Veldhoek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02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lksfeest Veldhoek, Ruurlo, terrein nabij Kapersweg 4/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249</meta:user-defined>
    <meta:user-defined meta:name="OVERHEIDop.GmbID/DC.identifier">gmb-2025-260249</meta:user-defined>
    <meta:user-defined meta:name="OVERHEIDop.versieInformatie"/>
  </office:meta>
</office:document-meta>
</file>