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achterzijde woning, Gladiolenstraat 14 8013ZB Zwolle [Zaaknummer 0193ESUITE9022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Gladiolenstraat 14 8013ZB Zwolle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0193ESUITE902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02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02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02272025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achterzijde woning, Gladiolenstraat 14 8013ZB Zwolle [Zaaknummer 0193ESUITE90227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48</meta:user-defined>
    <meta:user-defined meta:name="OVERHEIDop.GmbID/DC.identifier">gmb-2025-260248</meta:user-defined>
    <meta:user-defined meta:name="OVERHEIDop.versieInformatie"/>
  </office:meta>
</office:document-meta>
</file>