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0 juni 2025 vergunning verleend aan Vereniging BarSlecht voor het evenement Green Gibby Day aan de Nieuwkuijkseweg 3 in Nieuwkuijk van 6 op 7 september 2025. De vergunning is verzonden op 10 mei 2025 en bij de gemeente bekend onder nummer 1931242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24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4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4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242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46</meta:user-defined>
    <meta:user-defined meta:name="OVERHEIDop.GmbID/DC.identifier">gmb-2025-260246</meta:user-defined>
    <meta:user-defined meta:name="OVERHEIDop.versieInformatie"/>
  </office:meta>
</office:document-meta>
</file>