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Yunos doner keb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Yunos doner kebab:</text:p>
            <text:p text:style-name="common-al">Standplaatsvergunning voor de verkoop van Doner kebab op de vrijdagen van 16:00 uur tot 21:00 uur op het Krekelbergplein te Neeritter in de periode van 13 juni 2025 tot en met 12 juni 2037. Verzenddatum: 12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02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standplaatsvergunning – Yunos doner kebab</meta:user-defined>
    <meta:user-defined meta:name="DCTERMS.W3CDTF/DCTERMS.available">2025-06-18</meta:user-defined>
    <meta:user-defined meta:name="DCTERMS.W3CDTF/OVERHEIDop.jaargang">2025</meta:user-defined>
    <meta:user-defined meta:name="OVERHEIDop.publicationIssue">260242</meta:user-defined>
    <meta:user-defined meta:name="OVERHEIDop.GmbID/DC.identifier">gmb-2025-260242</meta:user-defined>
    <meta:user-defined meta:name="OVERHEIDop.versieInformatie"/>
  </office:meta>
</office:document-meta>
</file>