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venaathof 1-30, 6901MT Zevenaar het realiseren van 30 nieuwbouw appartementen bij het Juven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5 een besluit genomen op de aanvraag met zaaknummer Z2024-00002270 voor een omgevingsvergunning op locatie Juvenaathof 1-30, 6901MT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4 jul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024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4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4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270</meta:user-defined>
    <dc:language>nl</dc:language>
    <meta:user-defined meta:name="OVERHEIDop.locatietype/OVERHEIDop.gebiedsmarkering">Vlak</meta:user-defined>
    <meta:user-defined meta:name="DC.title">Kennisgeving besluit op aanvraag omgevingsvergunning Juvenaathof 1-30, 6901MT Zevenaar het realiseren van 30 nieuwbouw appartementen bij het Juvenaa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241</meta:user-defined>
    <meta:user-defined meta:name="OVERHEIDop.GmbID/DC.identifier">gmb-2025-260241</meta:user-defined>
    <meta:user-defined meta:name="OVERHEIDop.versieInformatie"/>
  </office:meta>
</office:document-meta>
</file>