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Brink 41-47 8315 AH Luttelgeest: het bouwen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Omgevingsvergunning verleend voor deze locatie. Het gaat om het bouwen van 8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24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5</meta:user-defined>
    <meta:user-defined meta:name="DCTERMS.abstract">Lange Brink 41-47 8315 AH Luttelgeest: Omgevingsvergunning 12 juni 2025 het bouwen van 8 appartementen</meta:user-defined>
    <dc:language>nl</dc:language>
    <meta:user-defined meta:name="OVERHEIDop.locatietype/OVERHEIDop.gebiedsmarkering">Vlak</meta:user-defined>
    <meta:user-defined meta:name="DC.title">Besluit omgevingsvergunning Lange Brink 41-47 8315 AH Luttelgeest: het bouwen van 8 appartement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40</meta:user-defined>
    <meta:user-defined meta:name="OVERHEIDop.GmbID/DC.identifier">gmb-2025-260240</meta:user-defined>
    <meta:user-defined meta:name="OVERHEIDop.versieInformatie"/>
  </office:meta>
</office:document-meta>
</file>