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rklaan 30 5613B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bouwen van een villa </text:p>
            <text:p text:style-name="common-al">Zaaknummer EHV-ZP2023-002224-022</text:p>
            <text:p text:style-name="common-al">Dit maken wij bekend volgens artikel 3.12 van de Wet algemene bepalingen omgevingsrecht (Wabo).</text:p>
            <text:p text:style-name="common-al"/>
            <text:p text:style-name="common-al">Van 22 januari 2025 tot en met 5 maart 2025 kan iedereen de aanvraag, ontwerpbeschikking en de bijbehorende stukken inzien. </text:p>
            <text:p text:style-name="common-al"/>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
            <text:p text:style-name="common-al">
            <text:span text:style-name="nadrukvet">Bekijk het ontwerpbesluit met de ruimtelijke onderbouwing digitaal</text:span>
          </text:p>
            <text:p text:style-name="common-al">Dat doet u via de volgende link: https://www.ruimtelijkeplannen.nl/?planidn=NL.IMRO.0772.OV23002224-02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bouwen van een villa </text:p>
            <text:p text:style-name="common-al"/>
            <text:p text:style-name="common-al">De ontwerp-omgevingsvergunning met bijbehorende bijlagen ligt digitaal ter inzage: </text:p>
            <text:p text:style-name="common-al">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
          </text:p>
            <text:p text:style-name="common-al"/>
            <text:p text:style-name="common-al">Iedereen kan binnen deze termijn zijn zienswijze geven over de ontwerp-omgevingsvergunning. U stuurt uw zienswijze naar: </text:p>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last-al">Een schriftelijke zienswijze moet zijn voorzien van een datum, naam, adres en handtekening. In de zienswijze moet duidelijk worden aangegeven op welke onderdelen de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0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Parklaan 30 5613BE Eindhoven</meta:user-defined>
    <meta:user-defined meta:name="DCTERMS.W3CDTF/DCTERMS.available">2025-01-22</meta:user-defined>
    <meta:user-defined meta:name="DCTERMS.W3CDTF/OVERHEIDop.jaargang">2025</meta:user-defined>
    <meta:user-defined meta:name="OVERHEIDop.publicationIssue">26024</meta:user-defined>
    <meta:user-defined meta:name="OVERHEIDop.GmbID/DC.identifier">gmb-2025-26024</meta:user-defined>
    <meta:user-defined meta:name="OVERHEIDop.versieInformatie"/>
  </office:meta>
</office:document-meta>
</file>