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weg 40-1 1032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ramen in de voorgevel van het gebouw</text:p>
            <text:p text:style-name="common-al">Zaakadres: Kamperfoelieweg 40-1 1032HP Amsterdam</text:p>
            <text:p text:style-name="common-al">Datum ontvangst: 04-06-2025</text:p>
            <text:p text:style-name="common-al">Zaaknummer: Z2025-024294</text:p>
            <text:p text:style-name="common-al">DSO-nummer: 2025060401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23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294</meta:user-defined>
    <meta:user-defined meta:name="DCTERMS.abstract">realiseren van twee dakramen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mperfoelieweg 40-1 1032HP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38</meta:user-defined>
    <meta:user-defined meta:name="OVERHEIDop.GmbID/DC.identifier">gmb-2025-260238</meta:user-defined>
    <meta:user-defined meta:name="OVERHEIDop.versieInformatie"/>
  </office:meta>
</office:document-meta>
</file>