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het intrekken van het verkeersbesluit tot het aanwijzen van 336 parkeerplaatsen voor het opladen van elektrische voertuigen in de gemeente Deventer (kenmerk: 114531-2025), kenmerk: 141916-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trekken van het verkeersbesluit tot het aanwijzen van 336 parkeerplaatsen voor het opladen van elektrische voertuigen in de gemeente Deventer, kenmerk: 114531-2025 zoals benoemd in het Gemeenteblad van 30 mei 2025, nummer 235840.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30 mei 2025, nummer 235840, is een verkeersbesluit gepubliceerd voor het aanwijzen van 336 parkeerplaatsen voor het opladen van elektrische voertuigen in de gemeente Deventer. Helaas is in dit besluit per abuis een verkeerde kaart opgenomen. Daarom is besloten om het verkeersbesluit in te trekken. </text:p>
            <text:p text:style-name="considerans.al">Een nieuw verkeersbesluit met de juiste kaart wordt separaat genomen.</text:p>
            <text:p text:style-name="considerans.al"/>
            <text:p text:style-name="considerans.al">
            <text:span text:style-name="nadrukvet">Motivering en belangenafweging</text:span>
          </text:p>
            <text:p text:style-name="considerans.al">Op 30 mei 2025 is in het Gemeenteblad gepubliceerd een verkeersbesluit tot het aanwijzen van 336 parkeerplaatsen voor het opladen van elektrische voertuigen in de gemeente Deventer. </text:p>
            <text:p text:style-name="considerans.al">Helaas is in dit besluit een verkeerde link van een kaart opgenomen. Belanghebbenden en andere belangstellenden krijgen zo geen correct beeld van de aan te wijzen parkeerplaatsen. </text:p>
            <text:p text:style-name="considerans.al">Het bijbehorende verkeersbesluit voor het aanleggen van 336 parkeerplaatsen voor het opladen van elektrische voertuigen in de gemeente Deventer, kenmerk: 114531-2025 (bekendgemaakt in het Gemeenteblad van 30 mei 2025), wordt daarom hierbij ingetrokken.</text:p>
            <text:p text:style-name="considerans.al">Aan het intrekken van het verkeersbesluit kunnen de volgende verkeersbelangen ten grondslag liggen (art. 2 WVW 1994): </text:p>
            <text:p text:style-name="considerans.al">-het verzekeren van de veiligheid op de weg en het beschermen van weggebruikers en passagiers.</text:p>
            <text:p text:style-name="considerans.al">Dit belang is niet van toepassing.</text:p>
            <text:p text:style-name="considerans.al">-het in standhouden van de weg.</text:p>
            <text:p text:style-name="considerans.al">Dit belang is niet van toepassing.</text:p>
            <text:p text:style-name="considerans.al">-het voorkomen of beperken van door het verkeer veroorzaakte overlast, hinder of schade alsmede de gevolgen voor het milieu, bedoeld in de Wet milieubeheer.</text:p>
            <text:p text:style-name="considerans.al">Dit belang is niet van toepassing.</text:p>
            <text:p text:style-name="considerans.al">-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Mede op grond van artikel 24 van het BABW heeft overleg plaats gevonden met de verkeersadviseur van politie-eenheid Oost Nederland, district IJsselland, daartoe gemandateerd door de Korpschef. Dit heeft niet geleid tot aanpassingen.</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het Gemeenteblad van 17 jun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 jun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2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inzake het intrekken van het verkeersbesluit tot het aanwijzen van 336 parkeerplaatsen voor het opladen van elektrische voertuigen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inzake het intrekken van het verkeersbesluit tot het aanwijzen van 336 parkeerplaatsen voor het opladen van elektrische voertuigen in de gemeente Deventer (kenmerk: 114531-2025), kenmerk: 141916-2025</meta:user-defined>
    <meta:user-defined meta:name="DCTERMS.W3CDTF/DCTERMS.available">2025-06-17</meta:user-defined>
    <meta:user-defined meta:name="DCTERMS.W3CDTF/OVERHEIDop.jaargang">2025</meta:user-defined>
    <meta:user-defined meta:name="OVERHEIDop.publicationIssue">260232</meta:user-defined>
    <meta:user-defined meta:name="OVERHEIDop.GmbID/DC.identifier">gmb-2025-260232</meta:user-defined>
    <meta:user-defined meta:name="OVERHEIDop.versieInformatie"/>
  </office:meta>
</office:document-meta>
</file>