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en herplanten van een boom, Papenvoort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en herplanten van een boom</text:p>
            <text:p text:style-name="common-al">Locatie: Papenvoort 27 Nuenen</text:p>
            <text:p text:style-name="common-al">Ontvangen op: 11-06-2025</text:p>
            <text:p text:style-name="common-al">Zaaknummer: 0820265305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02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2653056</meta:user-defined>
    <meta:user-defined meta:name="DCTERMS.abstract">het kappen en herplant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kappen en herplanten van een boom, Papenvoort 27 Nuenen: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31</meta:user-defined>
    <meta:user-defined meta:name="OVERHEIDop.GmbID/DC.identifier">gmb-2025-260231</meta:user-defined>
    <meta:user-defined meta:name="OVERHEIDop.versieInformatie"/>
  </office:meta>
</office:document-meta>
</file>