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163, Dr Cuyperslaan 126 5623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163 </text:p>
            <text:p text:style-name="common-al"> Omschrijving: vergroten van de woning middels een eenlaags aanbouw aan de zijgevel en een tweelaags aanbouw aan de achte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r Cuyperslaan 126 5623BD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23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3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3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163</meta:user-defined>
    <meta:user-defined meta:name="DCTERMS.abstract">vergroten van de woning middels een eenlaags aanbouw aan de zijgevel en een tweelaags aanbouw aan de achterzijde</meta:user-defined>
    <dc:language>nl</dc:language>
    <meta:user-defined meta:name="OVERHEIDop.locatietype/OVERHEIDop.gebiedsmarkering">Punt</meta:user-defined>
    <meta:user-defined meta:name="DC.title">Verlenging termijn omgevingsvergunning: EHV-ZP2025-003163, Dr Cuyperslaan 126 5623BD Eind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30</meta:user-defined>
    <meta:user-defined meta:name="OVERHEIDop.GmbID/DC.identifier">gmb-2025-260230</meta:user-defined>
    <meta:user-defined meta:name="OVERHEIDop.versieInformatie"/>
  </office:meta>
</office:document-meta>
</file>