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articipatieverordening Wormerland 2025</text:p>
      <text:section text:name="regeling_id1-3-2" text:style-name="regeling">
        <text:section text:name="aanhef_id1-3-2-1" text:style-name="aanhef">
          <text:section text:name="preambule_id1-3-2-1-1" text:style-name="preambule">
            <text:p text:style-name="al">De gemeenteraad van de gemeente Wormerland;</text:p>
            <text:p text:style-name="al"/>
            <text:p text:style-name="al">Gelezen het voorstel van het college van burgemeester en wethouders van 8 april 2025;</text:p>
            <text:p text:style-name="al"/>
            <text:p text:style-name="al">Gelet op de artikelen 149 en 150 van de Gemeentewet, de artikelen 3.1, 2.4 en 3.4 van de Omgevingswet en de artikelen 10.7, 10.2 en 10.8 van het Omgevingsbesluit;</text:p>
            <text:p text:style-name="al"/>
            <text:p text:style-name="al">Besluit vast te stellen de volgende verordening:</text:p>
            <text:p text:style-name="al"/>
            <text:p text:style-name="al">
            <text:span text:style-name="nadrukcur">Participatieverordening Wormerland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Inleidende bepalingen </text:p>
            <text:section text:name="artikel_id1-3-2-2-1-2" text:style-name="artikel">
              <text:p text:style-name="artikel_kop_titel"><text:span text:style-name="artikel_kop_label">Artikel</text:span> <text:span text:style-name="artikel_kop_nr">1.</text:span> Definities </text:p>
              <text:p text:style-name="al">Deze verordening verstaat onder: </text:p>
              <text:p text:style-name="al"/>
              <text:list text:style-name="id1-3-2-2-1-2-4">
                <text:list-item text:style-override="id1-3-2-2-1-2-4-1">
                  <text:number>-</text:number>
                  <text:p text:style-name="al">Beleid: gedragslijn, project, programma of plan van de gemeente om een bepaald doel te realiseren; </text:p>
                </text:list-item>
                <text:list-item text:style-override="id1-3-2-2-1-2-4-2">
                  <text:number>-</text:number>
                  <text:p text:style-name="al">Bestuursorgaan: het bestuursorgaan dat bevoegd is, afhankelijk van de inhoud van het beleid of de taak is dat de gemeenteraad, het college of de burgemeester; </text:p>
                </text:list-item>
                <text:list-item text:style-override="id1-3-2-2-1-2-4-3">
                  <text:number>-</text:number>
                  <text:p text:style-name="al">College: het college van burgemeester en wethouders van de gemeente Wormerland; </text:p>
                </text:list-item>
                <text:list-item text:style-override="id1-3-2-2-1-2-4-4">
                  <text:number>-</text:number>
                  <text:p text:style-name="al">Inspraak: de mogelijkheid die een bestuursorgaan inwoners en belanghebbenden biedt om hun mening te geven als bedoeld in artikel 150, tweede lid, van de Gemeentewet; </text:p>
                </text:list-item>
                <text:list-item text:style-override="id1-3-2-2-1-2-4-5">
                  <text:number>-</text:number>
                  <text:p text:style-name="al">Inwoners: ingezetenen als bedoeld in artikel 2 van de Gemeentewet; </text:p>
                </text:list-item>
                <text:list-item text:style-override="id1-3-2-2-1-2-4-6">
                  <text:number>-</text:number>
                  <text:p text:style-name="al">Participatie: op initiatief van de gemeente betrekken van inwoners bij de voorbereiding, uitvoering en evaluatie van beleid; </text:p>
                </text:list-item>
                <text:list-item text:style-override="id1-3-2-2-1-2-4-7">
                  <text:number>-</text:number>
                  <text:p text:style-name="al">Maatschappelijke partijen: verenigingen, stichtingen, contactcommissies, sociale ondernemingen en andere organisaties die tot doel hebben een actieve bijdrage te leveren aan de samenleving binnen de gemeente; </text:p>
                </text:list-item>
                <text:list-item text:style-override="id1-3-2-2-1-2-4-8">
                  <text:number>-</text:number>
                  <text:p text:style-name="al">Ondernemers: bedrijven en instellingen die statutair binnen de gemeente zijn gevestigd of in hoofdzaak binnen de gemeente hun activiteiten verrichten; </text:p>
                </text:list-item>
                <text:list-item text:style-override="id1-3-2-2-1-2-4-9">
                  <text:number>-</text:number>
                  <text:p text:style-name="al">Uitdaagrecht: het recht van inwoners en maatschappelijke partijen om de feitelijke uitvoering van een gemeentelijke taak over te nemen als bedoeld in artikel 150, derde lid, van de Gemeentewet.</text:p>
                </text:list-item>
              </text:list>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
                  <text:number>1.</text:number>
                  <text:p text:style-name="al">Het bestuursorgaan besluit per onderwerp/gevallen waarover men voornemens is beleid vast te stellen of participatie plaatsvindt en ten aanzien waarvan om toepassing van het uitdaagrecht kan worden verzocht.</text:p>
                </text:list-item>
                <text:list-item text:style-override="id1-3-2-2-1-3-3">
                  <text:number>2.</text:number>
                  <text:p text:style-name="al">Er vindt geen participatie of toepassing van het uitdaagrecht plaats als: </text:p>
                  <text:list text:style-name="id1-3-2-2-1-3-3-3">
                    <text:list-item text:style-override="id1-3-2-2-1-3-3-3-1">
                      <text:number>a.</text:number>
                      <text:p text:style-name="al">het om een lopend uitvoerings- of evaluatietraject of een ondergeschikte herziening van die trajecten of het beleid gaat; </text:p>
                    </text:list-item>
                    <text:list-item text:style-override="id1-3-2-2-1-3-3-3-2">
                      <text:number>b.</text:number>
                      <text:p text:style-name="al">participatie of toepassing van het uitdaagrecht bij of krachtens wettelijk voorschrift uitgesloten is; </text:p>
                    </text:list-item>
                    <text:list-item text:style-override="id1-3-2-2-1-3-3-3-3">
                      <text:number>c.</text:number>
                      <text:p text:style-name="al">de uitkomst van de participatie of de toepassing van het uitdaagrecht vanwege de spoedeisendheid niet kan worden afgewacht; </text:p>
                    </text:list-item>
                    <text:list-item text:style-override="id1-3-2-2-1-3-3-3-4">
                      <text:number>d.</text:number>
                      <text:p text:style-name="al">de verantwoordelijkheid van het betrokken bestuursorgaan voor kwetsbare groepen in de samenleving zwaarder moet wegen; </text:p>
                    </text:list-item>
                    <text:list-item text:style-override="id1-3-2-2-1-3-3-3-5">
                      <text:number>e.</text:number>
                      <text:p text:style-name="al">sprake is van uitvoering van hogere regelgeving waarbij het bestuursorgaan geen of nauwelijks beleidsvrijheid heeft; </text:p>
                    </text:list-item>
                    <text:list-item text:style-override="id1-3-2-2-1-3-3-3-6">
                      <text:number>f.</text:number>
                      <text:p text:style-name="al">het om interne (organisatorische) aangelegenheden van de gemeente gaat; </text:p>
                    </text:list-item>
                    <text:list-item text:style-override="id1-3-2-2-1-3-3-3-7">
                      <text:number>g.</text:number>
                      <text:p text:style-name="al">het om de begroting, de tarieven voor gemeentelijke dienstverlening en belastingen bedoeld in hoofdstuk XV van de Gemeentewet gaa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 Participatie</text:p>
            <text:section text:name="artikel_id1-3-2-2-2-2" text:style-name="artikel">
              <text:p text:style-name="artikel_kop_titel"><text:span text:style-name="artikel_kop_label">Artikel</text:span> <text:span text:style-name="artikel_kop_nr">3.</text:span> Plan voor participatie</text:p>
              <text:list text:style-name="id1-3-2-2-2-2-2">
                <text:list-item text:style-override="id1-3-2-2-2-2-2">
                  <text:number>1.</text:number>
                  <text:p text:style-name="al">Het bestuursorgaan stelt voorafgaand aan de voorbereiding, uitvoering en evaluatie van beleid, aan de hand van het door de gemeenteraad vastgestelde participatiebeleid, een plan met het proces en de planning van de participatie op. </text:p>
                </text:list-item>
                <text:list-item text:style-override="id1-3-2-2-2-2-3">
                  <text:number>2.</text:number>
                  <text:p text:style-name="al">Het plan bevat in elk geval: </text:p>
                  <text:list text:style-name="id1-3-2-2-2-2-3-3">
                    <text:list-item text:style-override="id1-3-2-2-2-2-3-3-1">
                      <text:number>a.</text:number>
                      <text:p text:style-name="al">een omschrijving van het beleid dat voorbereid, uitgevoerd of geëvalueerd wordt; </text:p>
                    </text:list-item>
                    <text:list-item text:style-override="id1-3-2-2-2-2-3-3-2">
                      <text:number>b.</text:number>
                      <text:p text:style-name="al">informatie over het doel, het proces en de planning van de participatie; en </text:p>
                    </text:list-item>
                    <text:list-item text:style-override="id1-3-2-2-2-2-3-3-3">
                      <text:number>c.</text:number>
                      <text:p text:style-name="al">informatie over de ambtelijke en bestuurlijke besluitvorming over het beleid.</text:p>
                    </text:list-item>
                  </text:list>
                </text:list-item>
                <text:list-item text:style-override="id1-3-2-2-2-2-4">
                  <text:number>3.</text:number>
                  <text:p text:style-name="al">Als het college de besluitvorming over beleid voor de gemeenteraad voorbereidt, stelt het college het plan op en informeert de gemeenteraad over de inhoud.</text:p>
                </text:list-item>
              </text:list>
            </text:section>
            <text:section text:name="artikel_id1-3-2-2-2-3" text:style-name="artikel">
              <text:p text:style-name="artikel_kop_titel"><text:span text:style-name="artikel_kop_label">Artikel</text:span> <text:span text:style-name="artikel_kop_nr">4.</text:span> Inspraak</text:p>
              <text:p text:style-name="al">Als een bestuursorgaan in het kader van de participatie voor inspraak kiest of als inspraak wettelijk verplicht is, is afdeling 3.4 van de Algemene wet bestuursrecht van toepassing, tenzij het bestuursorgaan een ander proces vaststelt.</text:p>
            </text:section>
            <text:section text:name="artikel_id1-3-2-2-2-4" text:style-name="artikel">
              <text:p text:style-name="artikel_kop_titel"><text:span text:style-name="artikel_kop_label">Artikel</text:span> <text:span text:style-name="artikel_kop_nr">5.</text:span> Eindverslag participatie</text:p>
              <text:list text:style-name="id1-3-2-2-2-4-2">
                <text:list-item text:style-override="id1-3-2-2-2-4-2">
                  <text:number>1.</text:number>
                  <text:p text:style-name="al">Nadat participatie heeft plaatsgevonden stelt het bestuursorgaan een eindverslag van de participatie op en maakt dit openbaar. </text:p>
                </text:list-item>
                <text:list-item text:style-override="id1-3-2-2-2-4-3">
                  <text:number>2.</text:number>
                  <text:p text:style-name="al">Het eindverslag bevat in elk geval: </text:p>
                  <text:list text:style-name="id1-3-2-2-2-4-3-3">
                    <text:list-item text:style-override="id1-3-2-2-2-4-3-3-1">
                      <text:number>a.</text:number>
                      <text:p text:style-name="al">Een beschrijving van het proces dat is gevolgd; </text:p>
                    </text:list-item>
                    <text:list-item text:style-override="id1-3-2-2-2-4-3-3-2">
                      <text:number>b.</text:number>
                      <text:p text:style-name="al">De uitkomsten van het proces en de argumenten die naar voren zijn gebracht; </text:p>
                    </text:list-item>
                    <text:list-item text:style-override="id1-3-2-2-2-4-3-3-3">
                      <text:number>c.</text:number>
                      <text:p text:style-name="al">Een onderbouwde reactie op die uitkomsten en argumenten waarbij is aangegeven hoe het beleid naar aanleiding daarvan is aangepast; </text:p>
                    </text:list-item>
                    <text:list-item text:style-override="id1-3-2-2-2-4-3-3-4">
                      <text:number>d.</text:number>
                      <text:p text:style-name="al">Een evaluatie van het proces dat is gevolgd. </text:p>
                    </text:list-item>
                  </text:list>
                </text:list-item>
                <text:list-item text:style-override="id1-3-2-2-2-4-4">
                  <text:number>3.</text:number>
                  <text:p text:style-name="al">Als het college op grond van artikel 3, derde lid het plan voor de participatie heeft opgesteld, stelt het college ook het eindverslag op en informeert de gemeenteraad over de inhoud.</text:p>
                </text:list-item>
              </text:list>
            </text:section>
            <text:p text:style-name="hoofdstuk_bottom"/>
          </text:section>
          <text:section text:name="hoofdstuk_id1-3-2-2-3" text:style-name="hoofdstuk">
            <text:p text:style-name="hoofdstuk_kop"><text:span text:style-name="label">Hoofdstuk</text:span> <text:span text:style-name="nr">3</text:span> – Uitdaagrecht</text:p>
            <text:section text:name="artikel_id1-3-2-2-3-2" text:style-name="artikel">
              <text:p text:style-name="artikel_kop_titel"><text:span text:style-name="artikel_kop_label">Artikel</text:span> <text:span text:style-name="artikel_kop_nr">6.</text:span> Verzoek toepassing uitdaagrecht</text:p>
              <text:list text:style-name="id1-3-2-2-3-2-2">
                <text:list-item text:style-override="id1-3-2-2-3-2-2">
                  <text:number>1.</text:number>
                  <text:p text:style-name="al">Inwoners en maatschappelijke partijen kunnen bij het college een verzoek om toepassing van het uitdaagrecht indienen. </text:p>
                </text:list-item>
                <text:list-item text:style-override="id1-3-2-2-3-2-3">
                  <text:number>2.</text:number>
                  <text:p text:style-name="al">Het verzoek bevat een omschrijving van de taak die de indiener voor ogen heeft, de reden dat de indiener het verzoek indient en het resultaat dat de indiener beoogt.</text:p>
                </text:list-item>
                <text:list-item text:style-override="id1-3-2-2-3-2-4">
                  <text:number>3.</text:number>
                  <text:p text:style-name="al">De indiener van het verzoek geeft daarnaast in elk geval aan: </text:p>
                  <text:list text:style-name="id1-3-2-2-3-2-4-3">
                    <text:list-item text:style-override="id1-3-2-2-3-2-4-3-1">
                      <text:number>a.</text:number>
                      <text:p text:style-name="al">Wat de betrokkenheid, kennis en ervaring van de indiener met de taak is; </text:p>
                    </text:list-item>
                    <text:list-item text:style-override="id1-3-2-2-3-2-4-3-2">
                      <text:number>b.</text:number>
                      <text:p text:style-name="al">Welke kosten of middelen er volgens de indiener aan de uitvoering van de taak verbonden zijn; </text:p>
                    </text:list-item>
                    <text:list-item text:style-override="id1-3-2-2-3-2-4-3-3">
                      <text:number>c.</text:number>
                      <text:p text:style-name="al">Hoe de indiener de kwaliteit en de uitvoering van de taak wil waarborgen; </text:p>
                    </text:list-item>
                  </text:list>
                </text:list-item>
                <text:list-item text:style-override="id1-3-2-2-3-2-5">
                  <text:number>4.</text:number>
                  <text:p text:style-name="al">Het college kan naar aanleiding van het verzoek aanvullende informatie opvragen.</text:p>
                </text:list-item>
              </text:list>
            </text:section>
            <text:section text:name="artikel_id1-3-2-2-3-3" text:style-name="artikel">
              <text:p text:style-name="artikel_kop_titel"><text:span text:style-name="artikel_kop_label">Artikel</text:span> <text:span text:style-name="artikel_kop_nr">7.</text:span> Ondersteuning indiener verzoek toepassing uitdaagrecht </text:p>
              <text:list text:style-name="id1-3-2-2-3-3-2">
                <text:list-item text:style-override="id1-3-2-2-3-3-2">
                  <text:number>1.</text:number>
                  <text:p text:style-name="al">Het college zorgt voor ondersteuning van degene die een verzoek om toepassing van het uitdaagrecht heeft ingediend. </text:p>
                </text:list-item>
              </text:list>
            </text:section>
            <text:section text:name="artikel_id1-3-2-2-3-4" text:style-name="artikel">
              <text:p text:style-name="artikel_kop_titel"><text:span text:style-name="artikel_kop_label">Artikel</text:span> <text:span text:style-name="artikel_kop_nr">8.</text:span> Beoordeling verzoek toepassing uitdaagrecht</text:p>
              <text:list text:style-name="id1-3-2-2-3-4-2">
                <text:list-item text:style-override="id1-3-2-2-3-4-2">
                  <text:number>1.</text:number>
                  <text:p text:style-name="al">Het college zendt een ingediend verzoek door aan het bestuursorgaan dat bevoegd is om op het verzoek te reageren en informeert de indiener hierover.</text:p>
                </text:list-item>
                <text:list-item text:style-override="id1-3-2-2-3-4-3">
                  <text:number>2.</text:number>
                  <text:p text:style-name="al">Onverminderd artikel 2, derde lid, wijst het bestuursorgaan een verzoek af als: </text:p>
                  <text:list text:style-name="id1-3-2-2-3-4-3-3">
                    <text:list-item text:style-override="id1-3-2-2-3-4-3-3-1">
                      <text:number>a.</text:number>
                      <text:p text:style-name="al">het verzoek ziet op een taak waarvan de aard zich tegen toepassing van het uitdaagrecht verzet; </text:p>
                    </text:list-item>
                    <text:list-item text:style-override="id1-3-2-2-3-4-3-3-2">
                      <text:number>b.</text:number>
                      <text:p text:style-name="al">het verzoek in strijd is met door de gemeente vastgesteld beleid; </text:p>
                    </text:list-item>
                    <text:list-item text:style-override="id1-3-2-2-3-4-3-3-3">
                      <text:number>c.</text:number>
                      <text:p text:style-name="al">het verzoek niet voldoet aan de in artikel 6, derde lid gestelde eisen; </text:p>
                    </text:list-item>
                  </text:list>
                </text:list-item>
                <text:list-item text:style-override="id1-3-2-2-3-4-4">
                  <text:number>3.</text:number>
                  <text:p text:style-name="al">Het bestuursorgaan reageert binnen 8 weken op het verzoek. Het bestuursorgaan kan deze termijn met 8 weken verdagen. </text:p>
                </text:list-item>
                <text:list-item text:style-override="id1-3-2-2-3-4-5">
                  <text:number>4.</text:number>
                  <text:p text:style-name="al">Het bestuursorgaan onderbouwt de reactie op het verzoek.</text:p>
                </text:list-item>
              </text:list>
            </text:section>
            <text:section text:name="artikel_id1-3-2-2-3-5" text:style-name="artikel">
              <text:p text:style-name="artikel_kop_titel"><text:span text:style-name="artikel_kop_label">Artikel</text:span> <text:span text:style-name="artikel_kop_nr">9.</text:span> Uitvoering taak</text:p>
              <text:p text:style-name="al">Als het bestuursorgaan het verzoek om toepassing van het uitdaagrecht toewijst, maakt het met de indiener afspraken over:</text:p>
              <text:p text:style-name="al"/>
              <text:list text:style-name="id1-3-2-2-3-5-4">
                <text:list-item text:style-override="id1-3-2-2-3-5-4-1">
                  <text:number>a.</text:number>
                  <text:p text:style-name="al">het proces, het resultaat en de looptijd van de uitvoering van de taak; </text:p>
                </text:list-item>
                <text:list-item text:style-override="id1-3-2-2-3-5-4-2">
                  <text:number>b.</text:number>
                  <text:p text:style-name="al">het budget en de financieringswijze van de uitvoering van de taak; </text:p>
                </text:list-item>
                <text:list-item text:style-override="id1-3-2-2-3-5-4-3">
                  <text:number>c.</text:number>
                  <text:p text:style-name="al">het contact met het bestuursorgaan gedurende de uitvoering van de taak; </text:p>
                </text:list-item>
                <text:list-item text:style-override="id1-3-2-2-3-5-4-4">
                  <text:number>d.</text:number>
                  <text:p text:style-name="al">de stappen bij het niet nakomen van de gemaakte afspraken en het tussentijds beëindigen van de uitvoering van de taak; en </text:p>
                </text:list-item>
                <text:list-item text:style-override="id1-3-2-2-3-5-4-5">
                  <text:number>e.</text:number>
                  <text:p text:style-name="al">de evaluatie van de uitvoering van de taak.</text:p>
                </text:list-item>
              </text:list>
            </text:section>
            <text:p text:style-name="hoofdstuk_bottom"/>
          </text:section>
          <text:section text:name="hoofdstuk_id1-3-2-2-4" text:style-name="hoofdstuk">
            <text:p text:style-name="hoofdstuk_kop"><text:span text:style-name="label">Hoofdstuk</text:span> <text:span text:style-name="nr">4</text:span> – Slotbepalingen</text:p>
            <text:section text:name="artikel_id1-3-2-2-4-2" text:style-name="artikel">
              <text:p text:style-name="artikel_kop_titel"><text:span text:style-name="artikel_kop_label">Artikel</text:span> <text:span text:style-name="artikel_kop_nr">10.</text:span> Participatieparagraaf</text:p>
              <text:list text:style-name="id1-3-2-2-4-2-2">
                <text:list-item text:style-override="id1-3-2-2-4-2-2">
                  <text:number>1.</text:number>
                  <text:p text:style-name="al">Het college neemt elk jaar een paragraaf in de begroting op waarin de speerpunten voor participatie in het komend jaar benoemd worden.</text:p>
                </text:list-item>
                <text:list-item text:style-override="id1-3-2-2-4-2-3">
                  <text:number>2.</text:number>
                  <text:p text:style-name="al">Het college neemt elk jaar een paragraaf in het jaarverslag op waarin het college verslag doet van de uitvoering van deze verordening.</text:p>
                </text:list-item>
              </text:list>
            </text:section>
            <text:section text:name="artikel_id1-3-2-2-4-3" text:style-name="artikel">
              <text:p text:style-name="artikel_kop_titel"><text:span text:style-name="artikel_kop_label">Artikel</text:span> <text:span text:style-name="artikel_kop_nr">11.</text:span> Nadere regels college</text:p>
              <text:p text:style-name="al">Het college kan over het uitdaagrecht nadere regels vaststellen.</text:p>
            </text:section>
            <text:section text:name="artikel_id1-3-2-2-4-4" text:style-name="artikel">
              <text:p text:style-name="artikel_kop_titel"><text:span text:style-name="artikel_kop_label">Artikel</text:span> <text:span text:style-name="artikel_kop_nr">12.</text:span> Hardheidsclausule</text:p>
              <text:p text:style-name="al">Het bestuursorgaan kan in bijzondere gevallen afwijken van de bepalingen in deze verordening. Het bestuursorgaan onderbouwt waarom het afwijkt. </text:p>
            </text:section>
            <text:section text:name="artikel_id1-3-2-2-4-5" text:style-name="artikel">
              <text:p text:style-name="artikel_kop_titel"><text:span text:style-name="artikel_kop_label">Artikel</text:span> <text:span text:style-name="artikel_kop_nr">13.</text:span> Intrekking oude verordening en overgangsrecht</text:p>
              <text:list text:style-name="id1-3-2-2-4-5-2">
                <text:list-item text:style-override="id1-3-2-2-4-5-2">
                  <text:number>1.</text:number>
                  <text:p text:style-name="al">De verordening inzake de wijze waarop ingezetenen en belanghebbenden bij de voorbereiding van gemeentelijk beleid worden betrokken wordt ingetrokken. </text:p>
                </text:list-item>
                <text:list-item text:style-override="id1-3-2-2-4-5-3">
                  <text:number>2.</text:number>
                  <text:p text:style-name="al">De verordening inzake de wijze waarop ingezetenen en belanghebbenden bij de voorbereiding van gemeentelijk beleid worden betrokken blijft van toepassing op beleid waarvoor ten tijde van de inwerkingtreding van deze verordening reeds een inspraakprocedure op grond van die verordening was gestart.</text:p>
                </text:list-item>
              </text:list>
            </text:section>
            <text:section text:name="artikel_id1-3-2-2-4-6" text:style-name="artikel">
              <text:p text:style-name="artikel_kop_titel"><text:span text:style-name="artikel_kop_label">Artikel</text:span> <text:span text:style-name="artikel_kop_nr">14.</text:span> Inwerktreding en citeertitel</text:p>
              <text:list text:style-name="id1-3-2-2-4-6-2">
                <text:list-item text:style-override="id1-3-2-2-4-6-2">
                  <text:number>1.</text:number>
                  <text:p text:style-name="al">Deze verordening treedt in werking op <text:span text:style-name="nadrukvet">13 mei 2025</text:span></text:p>
                </text:list-item>
                <text:list-item text:style-override="id1-3-2-2-4-6-3">
                  <text:number>2.</text:number>
                  <text:p text:style-name="al">Deze verordening wordt aangehaald als: Participatieverordening Wormerland 2025</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3 mei 2025.</text:span></text:p>
          </text:section>
          <text:section text:name="ondertekening_id1-3-2-3-2">
            <text:p><text:span text:style-name="functie"/></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De griffi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 deel</text:span>
        </text:p>
          <text:p text:style-name="al"/>
          <text:p text:style-name="al">
          <text:span text:style-name="nadrukondlijn">Aanleiding: Wet versterking participatie op decentraal niveau</text:span>
        </text:p>
          <text:p text:style-name="al"/>
          <text:p text:style-name="al">Op 1 januari 2025 is de Wet versterking participatie op decentraal niveau in werking getreden (Stb. 2024, 203, hierna: de wet). Deze wet beoogt het draagvlak voor het beleid van gemeenten, en de uitvoering en evaluatie daarvan, te vergroten door inwoners hier een grotere rol in te geven. Volgens de memorie van toelichting is het, gezien de grote maatschappelijke opgaven waar gemeenten voor staan, van belang dat gemeenten inwoners vroegtijdig en zorgvuldig betrekken bij vraagstukken. </text:p>
          <text:p text:style-name="al"/>
          <text:p text:style-name="al">Tegen die achtergrond voorziet de wet in de eerste plaats in een verbreding van de verplichtingen voor gemeenten. Gemeenten moeten inwoners op grond van de wet niet meer alleen bij de voorbereiding van beleid betrekken, maar ook bij de uitvoering en evaluatie daarvan (artikel 150, eerste lid, van de Gemeentewet). In de memorie van toelichting is bovendien opgemerkt dat inspraak lang niet het enige middel voor gemeenten is om inwoners bij het maken van beleid en de uiteindelijke besluitvorming te betrekken. De wet beoogt in de tweede plaats dus dat gemeenten hun inspraakverordening vervangen door een participatieverordening en dat zij daarin meer recht doen aan alle verschillende middelen die er voor participatie zijn.</text:p>
          <text:p text:style-name="al"/>
          <text:p text:style-name="al">Tot slot bevat de wet een bepaling over het uitdaagrecht. Uit artikel 150, derde lid, van de Gemeentewet volgt dat gemeenten in de nieuwe participatieverordening niet alleen moeten voorzien in de wijze waarop gemeenten inwoners bij het voorbereiden, uitvoeren en evalueren van gemeentelijk beleid betrekken, maar aan inwoners en maatschappelijke partijen ook de mogelijkheid moeten bieden zelf het initiatief te nemen. Geregeld is dat gemeenten in de participatieverordening de voorwaarden moeten bepalen waaronder inwoners en maatschappelijke partijen taken van de gemeente kunnen uitvoeren. Dit betreft zowel het uitvoeren van de eigen taken van de gemeenten (artikel 150, derde lid, onder a), als het uitvoeren van de taken die aan de gemeenten in medebewind zijn gegeven (artikel 150, derde lid, onder b). Dit laatste voor zover dat niet in strijd is met de wet.</text:p>
          <text:p text:style-name="al"/>
          <text:p text:style-name="al">
          <text:span text:style-name="nadrukondlijn">Invulling participatieverordening</text:span>
        </text:p>
          <text:p text:style-name="al"/>
          <text:p text:style-name="al">In de wet is niet voorgeschreven welke middelen voor participatie gemeenten precies in hun participatieverordening moeten opnemen. Verder zijn gemeenten ook vrij in de voorwaarden die zij aan de toepassing van het uitdaagrecht verbinden. Het is dus aan gemeenten om een afweging te maken hoe zij de participatieverordening precies in willen vullen. Bij die afweging zal in de eerste plaats aandacht moeten zijn voor de wensen die er binnen de gemeente, en onder de inwoners, ten aanzien van participatie zijn. Daarnaast zal een gemeente echter ook rekening moeten houden met de kosten of andere middelen die met de uitvoering van de verordening gemoeid zijn en wat de uitvoering van de verordening van de ambtelijke organisatie vraagt. Bijvoorbeeld als het aankomt op de houding en het gedrag, maar ook als het op de planning van besluitvormingsprocessen aankomt. </text:p>
          <text:p text:style-name="al"/>
          <text:p text:style-name="al">Dat hierin een zorgvuldige afweging wordt gemaakt is van groot belang, want de invulling die een gemeente aan de participatieverordening geeft, heeft gevolgen voor de verwachtingen die de inwoners en de maatschappelijke partijen van de gemeente hebben. Als een participatieverordening uiteindelijk niet uitvoerbaar is, bijvoorbeeld vanwege de kosten en ambtelijke capaciteit die de uitvoering vraagt, dan betekent dit dat die verwachtingen waarschijnlijk niet worden waargemaakt en dat heeft ook gevolgen voor het vertrouwen van inwoners en maatschappelijke partijen in de overheid in het algemeen en de gemeente in het bijzonder.</text:p>
          <text:p text:style-name="al"/>
          <text:p text:style-name="al">Tegen die achtergrond is er in deze verordening in de eerste plaats voor gekozen om de kennis en ervaring van de inwoners, organisaties en andere belanghebbenden binnen de gemeente zoveel mogelijk te benutten en dit ook in alle stappen van het beleidsproces te doen. Vanaf het bepalen van de agenda tot aan de voorbereiding, besluitvorming, uitvoering en evaluatie van het gemeentelijk beleid. In deze verordening zijn daartoe de spelregels voor participatie opgenomen. Dat wil zeggen dat het gaat om een kader voor de wijze waarop inwoners, organisaties en andere belanghebbenden op initiatief van de gemeente bij het beleidsproces worden betrokken. Verder biedt de verordening ruimte aan het uitdaagrecht. Er zijn in de verordening voorwaarden opgenomen waaronder de gemeente het uitdaagrecht toepast en de verordening voorziet ook in een procedure bij het indienen van een verzoek daartoe.</text:p>
          <text:p text:style-name="al"/>
          <text:p text:style-name="al">Daarbij wordt nog opgemerkt dat de burgemeester, op grond van artikel 170, eerste lid, onderdeel a en c, van de Gemeentewet, een zorgplicht heeft. Hij moet toezien op een tijdige voorbereiding, vaststelling, uitvoering en evaluatie van het gemeentelijk beleid en van de daaruit voortvloeiende besluiten, een goede afstemming tussen degenen die bij die voorbereiding, vaststelling, uitvoering en evaluatie zijn betrokken en de kwaliteit van procedures op het vlak van participatie.</text:p>
          <text:p text:style-name="al"/>
          <text:p text:style-name="al">
          <text:span text:style-name="nadrukondlijn">Aansprakelijkheid en aanbesteding</text:span>
        </text:p>
          <text:p text:style-name="al"/>
          <text:p text:style-name="al">Benadrukt wordt dat het bij de toepassing van het uitdaagrecht van belang is om rekening te houden met bepaalde juridische aspecten. Dat betreft in elk geval het aanbestedings- en aansprakelijkheidsrecht. </text:p>
          <text:p text:style-name="al"/>
          <text:p text:style-name="al">Voor de verhouding tussen het uitdaagrecht en het aanbestedingsrecht geldt dat er in de memorie van toelichting bij de wet is opgemerkt dat gemeenten, ook bij de toepassing van het uitdaagrecht, de aanbestedingsregels moeten naleven. Kortom, het uitdaagrecht zet het aanbestedingsrecht niet opzij. Er zijn echter wel mogelijkheden om het uitdaagrecht binnen de context van het aanbestedingsrecht te stimuleren. Zo kan een gemeente de aanbesteding op het uitdaagrecht laten aansluiten. Hoe dit precies vorm moet krijgen zal per geval moeten worden bepaald. </text:p>
          <text:p text:style-name="al"/>
          <text:p text:style-name="al">Voor de verhouding tussen het uitdaagrecht en het aansprakelijkheidsrecht is van belang dat de gemeente in bepaalde gevallen een risicoaansprakelijkheid heeft en dat die aansprakelijkheid niet kan worden overgedragen. Dit kan bijvoorbeeld aan de orde zijn als het uitdaagrecht ziet op het inrichten of onderhouden van de openbare ruimte of het gebruik van gebouwen van de gemeente. Als de gemeente een risicoaansprakelijkheid heeft, dan is het ook aan de gemeente om de risico’s zoveel mogelijk te beperken. Dit vereist dat de gemeente hier in het kader van het uitdaagrecht met de inwoners of maatschappelijke partijen afspraken over maakt. Wat moeten de betrokken partijen doen om bepaalde risico’s te verkleinen? </text:p>
          <text:p text:style-name="al"/>
          <text:p text:style-name="al">Welke maatregelen nodig zijn en wat daarin van de inwoners en maatschappelijke partijen mag worden verwacht, is erg afhankelijk van waar het uitdaagrecht precies op ziet. Ook hier geldt dus dat per geval zal moeten worden bepaald hoe hier invulling aan wordt gegeven. In de verordening is een bepaling opgenomen waarin is vastgelegd dat de gemeente met de inwoners en maatschappelijke partijen afspraken maakt over de uitvoering van de gemeentelijke taak. En ook wat de gevolgen zijn als de afspraken niet worden nagekomen.</text:p>
          <text:p text:style-name="al"/>
          <text:p text:style-name="al">
          <text:span text:style-name="nadrukondlijn">Participatie op grond van de andere wetten, zoals de Omgevingswet</text:span>
        </text:p>
          <text:p text:style-name="al"/>
          <text:p text:style-name="al">In bepaalde gevallen geeft de wet nadere handvaten voor participatie. In die gevallen is deze verordening niet van toepassing. Een relevant voorbeeld van een geval waar de participatieverordening zich niet voor leent is de omgevingsvergunning in de Omgevingswet. Bij de aanvraag van een omgevingsvergunning is namelijk niet het bevoegd gezag, maar de aanvrager aan zet en daarnaast is participatie op grond van de Omgevingswet in beginsel niet verplicht voor de aanvrager.</text:p>
          <text:p text:style-name="al"/>
          <text:p text:style-name="al">
          <text:span text:style-name="nadrukvet">Artikelsgewijs</text:span>
        </text:p>
          <text:p text:style-name="al"/>
          <text:p text:style-name="al">
          <text:span text:style-name="nadrukondlijn">Artikel 1. Definities</text:span>
        </text:p>
          <text:p text:style-name="al"/>
          <text:p text:style-name="al">
          <text:span text:style-name="nadrukcur">Beleid</text:span>
        </text:p>
          <text:p text:style-name="al"/>
          <text:p text:style-name="al">Het begrip beleid ziet op het beleid van een bestuursorgaan in brede zin, hieronder vallen ook projecten, programma’s en plannen. Bij beleid gaat het niet om het nemen van concrete besluiten of maatregelen, maar om het beleid waarop deze besluiten of maatregelen kunnen worden gebaseerd. Daarbij omvat het begrip niet alleen het vaststellen van beleid, maar ook de uitvoering en evaluatie daarvan.</text:p>
          <text:p text:style-name="al"/>
          <text:p text:style-name="al">
          <text:span text:style-name="nadrukcur">Participatie</text:span>
        </text:p>
          <text:p text:style-name="al"/>
          <text:p text:style-name="al">In de verordening zijn alle vormen van participatie waarbij de gemeente het initiatief neemt om inwoners bij de voorbereiding, uitvoering en evaluatie van beleid te betrekken, onder het begrip participatie geschaard. Daarmee gelden voor al die vormen van participatie dezelfde spelregels.</text:p>
          <text:p text:style-name="al"/>
          <text:p text:style-name="al">
          <text:span text:style-name="nadrukcur">Maatschappelijke partijen</text:span>
        </text:p>
          <text:p text:style-name="al"/>
          <text:p text:style-name="al">Op grond van de wet kunnen ook maatschappelijke partijen om toepassing van het uitdaagrecht vragen. In de wet is echter geen definitie van dit begrip opgenomen. Het is dus aan de gemeente om deze groep af te bakenen. In deze verordening is ervoor gekozen de nadruk te leggen op de lokale binding. Onder maatschappelijke partijen vallen organisaties die als doel hebben om een actieve bijdrage aan de samenleving in de gemeente te leveren, ongeacht de rechtsvorm waarin deze zijn georganiseerd. Er kan bij maatschappelijke partijen onder meer worden gedacht aan lokale verenigingen of stichtingen, woongroepen, buurtpreventieteams, vrijwilligersorganisaties, contactcommissies en andere inwonerscollectieven.</text:p>
          <text:p text:style-name="al"/>
          <text:p text:style-name="al">
          <text:span text:style-name="nadrukcur">Uitdaagrecht</text:span>
        </text:p>
          <text:p text:style-name="al"/>
          <text:p text:style-name="al">Voor de definitie van uitdaagrecht is aangesloten bij artikel 150, derde lid, van de Gemeentewet. Op grond daarvan kunnen inwoners en maatschappelijke partijen een verzoek doen om gemeentelijke taken over te nemen.</text:p>
          <text:p text:style-name="al"/>
          <text:p text:style-name="al">
          <text:span text:style-name="nadrukondlijn">Artikel 2. Reikwijdte</text:span>
        </text:p>
          <text:p text:style-name="al"/>
          <text:p text:style-name="al">Uitgangspunt in de verordening is dat de bestuursorganen binnen de gemeente, elk ten aanzien van hun eigen taken en bevoegdheden, bepalen of participatie plaatsvindt en of het mogelijk is het uitdaagrecht toe te passen. Dit vanzelfsprekend behoudens die gevallen waarin de wet tot participatie of toepassing van het uitdaagrecht verplicht.</text:p>
          <text:p text:style-name="al"/>
          <text:p text:style-name="al">Vervolgens is hier een aantal uitzonderingen op geformuleerd. Opmerking verdient dat terughoudend met de uitzonderingsgronden moet worden omgegaan en dat er steeds aandacht moet zijn voor het feit dat participatie zich niet alleen over de voorbereiding, maar ook over de uitvoering en evaluatie uitstrekt. Als participatie bij de voorbereiding geen toegevoegde waarde heeft, geldt dat niet noodzakelijkerwijs ook voor de uitvoering of evaluatie. Als er een beroep op een uitzonderingsgrond wordt gedaan en er van participatie of toepassing van het uitdaagrecht wordt afgezien, dan moet dat worden onderbouwd.</text:p>
          <text:p text:style-name="al"/>
          <text:p text:style-name="al">
          <text:span text:style-name="nadrukondlijn">Hoofdstuk 2 – Participatie</text:span>
        </text:p>
          <text:p text:style-name="al"/>
          <text:p text:style-name="al">Dit hoofdstuk heeft alleen betrekking op participatie. Het derde hoofdstuk gaat specifiek op toepassing van het uitdaagrecht in.</text:p>
          <text:p text:style-name="al"/>
          <text:p text:style-name="al">
          <text:span text:style-name="nadrukondlijn">Artikel 3. Plan voor participatie</text:span>
        </text:p>
          <text:p text:style-name="al"/>
          <text:p text:style-name="al">In dit artikel is geregeld dat het bestuursorgaan een plan voor de participatie moet opstellen. Dit zorgt dat er duidelijkheid is over het proces, het doel en de vorm van de participatie. Benadrukt is dat het plan in lijn dient te zijn met het door de gemeenteraad vastgestelde participatiebeleid. Verder zijn er elementen opgenomen die in ieder geval in het participatieplan moeten staan. Het plan kan in overleg met inwoners en maatschappelijke partijen worden opgesteld. De vorm van een participatieplan is vrij. Het plan kan onderdeel zijn van een voordracht, projectplan of beleidsstuk, maar ook een losstaand document is mogelijk. Van belang is vooral dat inzichtelijk is waar het participatieplan te vinden is en het duidelijkheid biedt.</text:p>
          <text:p text:style-name="al"/>
          <text:p text:style-name="al">
          <text:span text:style-name="nadrukondlijn">Artikel 4. Inspraak</text:span>
        </text:p>
          <text:p text:style-name="al"/>
          <text:p text:style-name="al">Een bestuursorgaan kan op grond van de verordening inspraak verlenen, ook als de wet daartoe niet verplicht. Inspraak kan eventueel naast een andere vorm van participatie plaatsvinden. Afdeling 3.4 van de Algemene wet bestuursrecht bevat de uniforme openbare voorbereidingsprocedure. Deze afdeling is in beginsel van toepassing als inspraak wordt verleend. Het bestuursorgaan kan hier echter van afwijken en een andere inspraakprocedure vaststellen. </text:p>
          <text:p text:style-name="al"/>
          <text:p text:style-name="al">Voor de uniforme openbare voorbereidingsprocedure geldt dat het doel is om zorgvuldige besluitvorming te waarborgen, de uitkomsten hiervan te legitimeren, de rechten en belangen van burgers te beschermen en beleid met andere overheden te coördineren. De procedure voorziet daartoe in de wijze waarop een bestuursorgaan ontwerpbesluiten ter inzage moet leggen, hoe belanghebbenden hierop kunnen reageren en hoe bestuursorganen met deze reacties moeten omgaan. Zo moeten belanghebbenden zowel schriftelijk als mondeling kunnen reageren en moet de termijn voor de reactie minimaal zes weken bedragen. Dit geldt dus ook als afdeling 3.4 van de Algemene wet bestuursrecht op inspraak wordt toegepast.</text:p>
          <text:p text:style-name="al"/>
          <text:p text:style-name="al">
          <text:span text:style-name="nadrukondlijn">Artikel 5. Eindverslag participatie</text:span>
        </text:p>
          <text:p text:style-name="al"/>
          <text:p text:style-name="al">Op grond van dit artikel moet het bestuursorgaan, nadat participatie heeft plaatsgevonden, een eindverslag daarvan opstellen. Dit eindverslag kan worden opgenomen in een losstaand document, maar het kan ook een onderdeel van een voordracht of een passage in een brief zijn. </text:p>
          <text:p text:style-name="al"/>
          <text:p text:style-name="al">Het ligt overigens voor de hand om degenen die hebben deelgenomen aan de participatie het eindverslag toe te sturen. Als dat mogelijk is, kan het verder raadzaam zijn om de deelnemers ook bij het opstellen van het eindverslag te betrekken. Het eindverslag wordt openbaar gemaakt.</text:p>
          <text:p text:style-name="al"/>
          <text:p text:style-name="al">
          <text:span text:style-name="nadrukondlijn">Hoofdstuk 3 – Uitdaagrecht</text:span>
        </text:p>
          <text:p text:style-name="al"/>
          <text:p text:style-name="al">Dit hoofdstuk gaat specifiek over toepassing van het uitdaagrecht. Het tweede hoofdstuk bevat de bepalingen die alleen op participatie zien.</text:p>
          <text:p text:style-name="al"/>
          <text:p text:style-name="al">
          <text:span text:style-name="nadrukondlijn">Artikel 6. Verzoek om toepassing uitdaagrecht</text:span>
        </text:p>
          <text:p text:style-name="al"/>
          <text:p text:style-name="al">Toepassing van het uitdaagrecht begint, ongeacht het bestuursorgaan dat bevoegd is, met een verzoek aan het college. Hiervoor is gekozen zodat het indienen van een verzoek laagdrempelig is en ook centraal ontvangen wordt. In het verzoek moet in ieder geval de uit te voeren taak omschreven worden, de reden waarom de indiener deze taak wil overnemen en het resultaat dat de indiener met het overnemen van de taak wil bereiken. Daarbij levert de indiener ook specifieke informatie aan met betrekking tot de uitvoering van de over te nemen taak. Denk aan informatie over de kosten of andere middelen die daarmee gemoeid zijn. Als aanvullende informatie nodig is om op het verzoek om toepassing van het uitdaagrecht te reageren of het verzoek niet compleet is, kan het college deze informatie opvragen. Het ligt voor de hand dat het college dan met de indiener in gesprek gaat.</text:p>
          <text:p text:style-name="al"/>
          <text:p text:style-name="al">
          <text:span text:style-name="nadrukondlijn">Artikel 7. Beoordeling verzoek toepassing uitdaagrecht</text:span>
        </text:p>
          <text:p text:style-name="al"/>
          <text:p text:style-name="al">Het college neemt alle verzoeken om toepassing van het uitdaagrecht in ontvangst en zendt deze door aan het bevoegde bestuursorgaan. Het bevoegde bestuursorgaan moet het verzoek onder bepaalde omstandigheden afwijzen. In dat verband is een aantal uitzonderingsgronden opgesomd. Dit is bijvoorbeeld aan de orde als het verzoek in strijd is met door de gemeente vastgesteld beleid. Verder is er een aantal omstandigheden genoemd waaronder het bestuursorgaan het verzoek kan afwijzen. Het is dan aan het bestuursorgaan om een afweging te maken welke belangen zwaarder wegen. In het artikel is ook een termijn opgenomen waarbinnen op het verzoek moet worden gereageerd. Het bestuursorgaan moet de reactie onderbouwen en ook openbaar maken.</text:p>
          <text:p text:style-name="al"/>
          <text:p text:style-name="al">
          <text:span text:style-name="nadrukondlijn">Artikel 8. Uitvoering taak</text:span>
        </text:p>
          <text:p text:style-name="al"/>
          <text:p text:style-name="al">Als het verzoek om toepassing van het uitdaagrecht wordt toegewezen, maakt het bestuursorgaan afspraken met de indiener over de uitvoering van de taak en ook welke stappen er volgen als de afspraken niet worden nagekomen. Het ligt voor de hand deze afspraken vast te leggen in een overeenkomst.</text:p>
          <text:p text:style-name="al"/>
          <text:p text:style-name="al">
          <text:span text:style-name="nadrukondlijn">Artikel 9. Participatieparagraaf</text:span>
        </text:p>
          <text:p text:style-name="al"/>
          <text:p text:style-name="al">Doel van dit artikel is dat de gemeentebegroting inzichtelijk maakt welke ambities er voor dat begrotingsjaar ten aanzien van participatie zijn en dat het jaarverslag van de gemeente inzichtelijk maakt hoe de participatieprocessen verlopen zijn en wat er dus van de ambities terecht gekomen is. In het verlengde daarvan kan de gemeenteraad middels de paragraaf in de gemeentebegroting een budget aan participatie koppelen en middels de paragraaf in het jaarverslag nadere kaders stellen. Dit biedt de gemeenteraad mogelijkheden om op participatie te sturen.</text:p>
          <text:p text:style-name="al"/>
          <text:p text:style-name="al">
          <text:span text:style-name="nadrukondlijn">Artikel 11. Nadere regels college</text:span>
        </text:p>
          <text:p text:style-name="al"/>
          <text:p text:style-name="al">Het college heeft de bevoegdheid om nadere regels vast te stellen en bepaalde artikelen uit de verordening dus nader uit te werken.</text:p>
          <text:p text:style-name="al"/>
          <text:p text:style-name="al">
          <text:span text:style-name="nadrukondlijn">Artikel 12. Hardheidsclausule</text:span>
        </text:p>
          <text:p text:style-name="al"/>
          <text:p text:style-name="al">Om maatwerk te garanderen en onevenredig bezwarende uitkomsten van de toepassing van deze verordening te voorkomen, heeft het bestuursorgaan de mogelijkheid om in uitzonderlijke gevallen af te wijken van de bepalingen in deze verordening. Het bestuursorgaan moet wel onderbouwen waarom het afwij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6022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22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22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Wormerland</meta:user-defined>
    <meta:user-defined meta:name="OVERHEID.Informatietype/DC.type">officiële publicatie</meta:user-defined>
    <meta:user-defined meta:name="OVERHEIDop.Rubriek/DC.type">algemeen verbindend voorschrift (verordening)</meta:user-defined>
    <meta:user-defined meta:name="OVERHEID.Gemeente/OVERHEID.authority">Wormerland</meta:user-defined>
    <meta:user-defined meta:name="OVERHEID.Gemeente/DCTERMS.publisher">Wormerland</meta:user-defined>
    <meta:user-defined meta:name="OVERHEID.TaxonomieBeleidsagendaDecentraal/OVERHEID.category">Recht | Burgerlijk recht</meta:user-defined>
    <meta:user-defined meta:name="DC.source">artikel 149 van de Gemeentewet]|[1.0:c:BWBR0005416&amp;artikel=149&amp;g=2025-02-12</meta:user-defined>
    <meta:user-defined meta:name="DC.source">artikel 150 van de Gemeentewet]|[1.0:c:BWBR0005416&amp;artikel=150&amp;g=2025-02-12</meta:user-defined>
    <meta:user-defined meta:name="DC.source">artikel 3.1 van de Omgevingswet]|[1.0:c:BWBR0037885&amp;artikel=3.1&amp;g=2024-01-01</meta:user-defined>
    <meta:user-defined meta:name="DC.source">artikel 2.4 van de Omgevingswet]|[1.0:c:BWBR0037885&amp;artikel=2.4&amp;g=2024-01-01</meta:user-defined>
    <meta:user-defined meta:name="DC.source">artikel 3.4 van de Omgevingswet]|[1.0:c:BWBR0037885&amp;artikel=3.4&amp;g=2024-01-01</meta:user-defined>
    <meta:user-defined meta:name="DC.source">artikel 10.7 van het Omgevingsbesluit]|[1.0:c:BWBR0041278&amp;artikel=10.7&amp;g=2025-01-01</meta:user-defined>
    <meta:user-defined meta:name="DC.source">artikel 10.2 van het Omgevingsbesluit]|[1.0:c:BWBR0041278&amp;artikel=10.2&amp;g=2025-01-01</meta:user-defined>
    <meta:user-defined meta:name="DC.source">artikel 10.8 van het Omgevingsbesluit]|[1.0:c:BWBR0041278&amp;artikel=10.8&amp;g=2025-01-01</meta:user-defined>
    <meta:user-defined meta:name="DCTERMS.alternative">Participatieverordening Wormerland 2025</meta:user-defined>
    <dc:language>nl</dc:language>
    <meta:user-defined meta:name="OVERHEIDop.locatietype/OVERHEIDop.gebiedsmarkering">Gemeente</meta:user-defined>
    <meta:user-defined meta:name="DC.title">Participatieverordening Wormerland 2025</meta:user-defined>
    <meta:user-defined meta:name="DCTERMS.W3CDTF/DCTERMS.available">2025-06-18</meta:user-defined>
    <meta:user-defined meta:name="DCTERMS.W3CDTF/OVERHEIDop.jaargang">2025</meta:user-defined>
    <meta:user-defined meta:name="OVERHEIDop.publicationIssue">260228</meta:user-defined>
    <meta:user-defined meta:name="OVERHEIDop.betreftRegeling">CVDR740601_1</meta:user-defined>
    <meta:user-defined meta:name="xs:date/OVERHEIDop.startdatum">2025-06-19</meta:user-defined>
    <meta:user-defined meta:name="OVERHEIDop.GmbID/DC.identifier">gmb-2025-260228</meta:user-defined>
    <meta:user-defined meta:name="OVERHEIDop.versieInformatie"/>
  </office:meta>
</office:document-meta>
</file>