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stiging voorkeursrecht Sambeeksche 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geeft hierbij kennis van de terinzagelegging van het door de raad van de gemeente Land van Cuijk op 5 juni 2025 genomen besluit om op grond van artikel 9.1 lid 1 onder c van de Omgevingswet (Ow) een voorkeursrecht te vestigen op onroerende zaken die deel uitmaken van de locatie ‘Sambeeksche Veld’. De onroerende zaken zijn nader aangegeven op de bij de voorkeursrechtbeschikking behorende en als zodanig gewaarmerkte grondtekening en lijst van eigenaren en beperkt gerechtigden. </text:p>
            <text:p text:style-name="common-al">
            <text:span text:style-name="nadrukvet">Waarom vestigt de gemeente het voorkeursrecht?</text:span>
          </text:p>
            <text:p text:style-name="common-al">Land van Cuijk wil in de periode tot 2040 voldoende betaalbare woningen bouwen, om te kunnen voorzien in de behoefte van woningzoekenden in de gemeente. Een van de potentiële ontwikkellocaties betreft het gebied ‘Sambeeksche Veld’ waar wonen hand in hand gaat met de functie sport en waar voorzieningen bijdragen aan een aantrekkelijke en vitale omgeving. Om betere omstandigheden te creëren voor de uitvoering van de - maatschappelijke en bestuurlijke - ambities voor deze locatie zet de gemeente het instrument van het voorkeursrecht in. Het vestigen van een voorkeursrecht biedt de gemeente de mogelijkheid om een actieve en regisserende rol te spelen in de invulling van haar plannen. Met de vestiging van het gemeentelijk voorkeursrecht verkrijgt de gemeente een eerste recht van koop op de in de beschikking betrokken onroerende zaken. De eigenaren van en beperkt gerechtigden tot de betreffende onroerende zaken dienen hun eigendom/beperkt zakelijk recht, wanneer deze die onroerende zaken respectievelijk erop gevestigde beperkte rechten wensen te vervreemden, eerst aan de gemeente Land van Cuijk te koop aan te bieden. Daarmee verstevigt de gemeente haar positie op de grondmarkt en kan zij preventief acteren, anticiperend op eventuele grondtransacties op deze locatie.</text:p>
            <text:p text:style-name="common-al">
            <text:span text:style-name="nadrukvet">Bekendmaking en inwerkingtreding</text:span>
          </text:p>
            <text:p text:style-name="common-al">De voorkeursrechtbeschikking van de raad is op 6 juni 2025 per aangetekende brief met bijlagen bekendgemaakt aan de belanghebbenden (lees: de betrokken eigenaren en beperkt gerechtigden). Binnen vier dagen na de bekendmaking dient de voorkeursrechtbeschikking te worden ingeschreven in de openbare registers van het Kadaster, opdat het voorkeursrecht vanaf het tijdstip van de inschrijving in werking treedt.</text:p>
            <text:p text:style-name="common-al">
            <text:span text:style-name="nadrukvet">Terinzagelegging</text:span>
          </text:p>
            <text:p text:style-name="common-al">De voorkeursrechtbeschikking van de raad ligt samen met de daarbij behorende en daarvan onderdeel uitmakende bijlagen met ingang van 12 juni 2025 voor een periode van zes weken voor eenieder kosteloos ter inzage op de receptie van het gemeentehuis, Raadhuisplein 1 te Boxmeer. De receptie is op maandag en woensdag geopend van 09:00 tot 20:00 uur, dinsdag en donderdag van 09:00 tot 17:00 uur en vrijdag van 09:00 tot 12:30 uur. “U kunt de voorkeursrechtbeschikking en de bijbehorende stukken digitaal bekijken via het digitale publicatieblad op <text:a xlink:href="https://linkprotect.cudasvc.com/url?a=https%3a%2f%2fofficielebekendmakingen.nl&amp;c=E,1,G_IeG_SGWsSvfBVvTUzQQDLUpRbeJmllSgijXucSIbJ3BwoZFWSJzYSLSKJrx6RuikcnyXqtMo9zNe5oG4VxcYKigttYnc4uOKCcQd91PNCuVsjmHJlu&amp;typo=1&amp;ancr_add=1" xlink:type="simple"><text:span text:style-name="nadrukondlijn">officielebekendmakingen.nl</text:span></text:a> De documenten hangen als ‘Bekijk documenten’ aan deze publicatie (zie linker kolom)”. </text:p>
            <text:p text:style-name="common-al">
            <text:span text:style-name="nadrukvet">Bezwaar tegen beschikking raad en voorlopige voorziening </text:span>
          </text:p>
            <text:p text:style-name="common-al">Tegen de voorkeursrechtbeschikking van de raad kunnen belanghebbenden ingevolge de Algemene wet bestuursrecht (Awb) bezwaar maken. De bezwaartermijn bedraagt zes weken, welke termijn aanvangt met ingang van de dag na die waarop het besluit is bekendgemaakt. Dit houdt in dat het bezwaarschrift uiterlijk 18 juli 2025 moet zijn ingediend bij de raad van de gemeente Land van Cuijk, Postbus 177, 5830 AD Boxmeer. Het bezwaar dient te zijn ondertekend en bevat tenminste:</text:p>
            <text:list text:style-name="id1-3-2-1-1-10">
              <text:list-item text:style-override="id1-3-2-1-1-10-1">
                <text:number>a.</text:number>
                <text:p text:style-name="al">de naam en het adres van de indiener;</text:p>
              </text:list-item>
              <text:list-item text:style-override="id1-3-2-1-1-10-2">
                <text:number>b.</text:number>
                <text:p text:style-name="al"> de dagtekening;</text:p>
              </text:list-item>
              <text:list-item text:style-override="id1-3-2-1-1-10-3">
                <text:number>c.</text:number>
                <text:p text:style-name="al"> een omschrijving van het besluit (de voorkeursrechtbeschikking) waartegen het bezwaar is gericht;</text:p>
              </text:list-item>
              <text:list-item text:style-override="id1-3-2-1-1-10-4">
                <text:number>d.</text:number>
                <text:p text:style-name="al"> de gronden van bezwaar.</text:p>
              </text:list-item>
            </text:list>
            <text:p text:style-name="common-al">Het besluit van de raad volgt op de voorkeursrechtbeschikking door het college van burgemeester en wethouders van de gemeente Land van Cuijk op 15 april 2025. Wanneer een belanghebbende reeds bezwaar heeft gemaakt tegen het collegebesluit wordt dit bezwaar mede geacht te zijn gericht tegen de voorkeursrechtbeschikking van de raad. In dat geval is het indienen van een nieuw bezwaarschrift niet meer nodig. </text:p>
            <text:p text:style-name="common-al">Het indienen van een bezwaarschrift schorst de werking van het besluit (de voorkeursrechtbeschikking) niet op. Een belanghebbende die bezwaar heeft ingediend kan, indien onverwijlde spoed, gelet op de betrokken belangen, dat vereist, op grond van artikel 8:81 van de Awb tevens een verzoek om voorlopige voorziening vragen bij de voorzieningenrechter van de rechtbank Oost-Brabant, afdeling bestuursrecht, Postbus 70584, 5201 CZ ’s-Hertogenbosch.</text:p>
            <text:p text:style-name="common-al">
            <text:span text:style-name="nadrukvet">Heeft u vragen?</text:span>
          </text:p>
            <text:p text:style-name="last-al">Laat het ons gerust weten. U kunt dan per e-mail contact opnemen via <text:span text:style-name="nadrukondlijn">gemeente@landvancuijk.nl</text:span>.</text:p>
            <text:p text:style-name="tekst_bottom"/>
          </text:section>
        </text:section>
        <text:section text:name="zakelijke-mededeling-sluiting_id1-3-2-2" text:style-name="zakelijke-mededeling-sluiting">
          <text:section text:name="ondertekening_id1-3-2-2-1">
            <text:p><text:span text:style-name="functie">Land van Cuijk, 11 juni 2025</text:span></text:p>
          </text:section>
          <text:section text:name="ondertekening_id1-3-2-2-2">
            <text:p><text:span text:style-name="functie">Het college van burgemeester en wethouders van de gemeente Land van Cuij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022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2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2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Vestiging voorkeursrecht Sambeeksche Veld</meta:user-defined>
    <meta:user-defined meta:name="OVERHEIDop.datumEindeReactietermijn">2025-07-24</meta:user-defined>
    <meta:user-defined meta:name="OVERHEIDop.TilID/OVERHEIDop.terinzageleggingOP">til-2025-20030</meta:user-defined>
    <meta:user-defined meta:name="DCTERMS.W3CDTF/DCTERMS.available">2025-06-12</meta:user-defined>
    <meta:user-defined meta:name="DCTERMS.W3CDTF/OVERHEIDop.jaargang">2025</meta:user-defined>
    <meta:user-defined meta:name="OVERHEIDop.publicationIssue">260227</meta:user-defined>
    <meta:user-defined meta:name="OVERHEIDop.GmbID/DC.identifier">gmb-2025-260227</meta:user-defined>
    <meta:user-defined meta:name="OVERHEIDop.versieInformatie"/>
  </office:meta>
</office:document-meta>
</file>