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5-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5-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5-2-3-1-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5-2-3-1-3-13">
      <text:list-level-style-number style:num-format="" style:num-prefix="xiii." text:level="1" text:start-value="24">
        <style:list-level-properties text:min-label-width="10mm"/>
      </text:list-level-style-number>
      <text:list-level-style-number style:num-format="" style:num-prefix="xiii." text:level="2">
        <style:list-level-properties text:min-label-width="10mm" text:space-before="10mm"/>
      </text:list-level-style-number>
    </text:list-style>
    <text:list-style style:name="id1-3-2-2-5-2-3-1-3-14">
      <text:list-level-style-number style:num-format="" style:num-prefix="xiv." text:level="1" text:start-value="24">
        <style:list-level-properties text:min-label-width="10mm"/>
      </text:list-level-style-number>
      <text:list-level-style-number style:num-format="" style:num-prefix="xiv." text:level="2">
        <style:list-level-properties text:min-label-width="10mm" text:space-before="10mm"/>
      </text:list-level-style-number>
    </text:list-style>
    <text:list-style style:name="id1-3-2-2-5-2-3-1-3-15">
      <text:list-level-style-number style:num-format="" style:num-prefix="xv." text:level="1" text:start-value="24">
        <style:list-level-properties text:min-label-width="10mm"/>
      </text:list-level-style-number>
      <text:list-level-style-number style:num-format="" style:num-prefix="xv." text:level="2">
        <style:list-level-properties text:min-label-width="10mm" text:space-before="10mm"/>
      </text:list-level-style-number>
    </text:list-style>
    <text:list-style style:name="id1-3-2-2-5-2-3-1-3-16">
      <text:list-level-style-number style:num-format="" style:num-prefix="xvi." text:level="1" text:start-value="24">
        <style:list-level-properties text:min-label-width="10mm"/>
      </text:list-level-style-number>
      <text:list-level-style-number style:num-format="" style:num-prefix="xvi."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Isolatieaanpak Westerkwartier 2025</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t op titel 4.2 van de Algemene wet bestuursrecht en artikel 3 van de Algemene subsidieverordening Westerkwartier 2019;</text:p>
            <text:p text:style-name="al"/>
            <text:p text:style-name="al">B E S L U I T:</text:p>
            <text:p text:style-name="al">De subsidieregeling ‘Isolatieaanpak Westerkwartier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1.</text:number>
                <text:p text:style-name="al">BAG: Basisregistratie Adressen en Gebouwen. Dit register bevat alle gegevens van adressen en gebouwen in de gemeente, zoals bouwjaar, oppervlakte en gebruiksdoel.</text:p>
              </text:list-item>
              <text:list-item text:style-override="id1-3-2-2-1-3-2">
                <text:number>2.</text:number>
                <text:p text:style-name="al">college: college van Burgemeester en Wethouders van de gemeente Westerkwartier;</text:p>
              </text:list-item>
              <text:list-item text:style-override="id1-3-2-2-1-3-3">
                <text:number>3.</text:number>
                <text:p text:style-name="al">gebouw gebonden subsidie: per adres kan slechts één keer het maximale subsidiebedrag worden verstrekt. Als de woning wordt verkocht blijven eerder verstrekte subsidies op dat adres meetellen voor het berekenen van de maximaal te verstrekken subsidie;</text:p>
              </text:list-item>
              <text:list-item text:style-override="id1-3-2-2-1-3-4">
                <text:number>4.</text:number>
                <text:p text:style-name="al">ISDE: investeringssubsidie duurzame energie en energiebesparing als bedoeld in titel 4.5. van de Regeling nationale EZK- en LNV-subsidies;</text:p>
              </text:list-item>
              <text:list-item text:style-override="id1-3-2-2-1-3-5">
                <text:number>5.</text:number>
                <text:p text:style-name="al">isolatieplan: advies voor uw woning waarin staat omschreven welke isolerende- en ventilerende maatregelen voor uw woning noodzakelijk zijn om deze goed te isoleren;</text:p>
              </text:list-item>
              <text:list-item text:style-override="id1-3-2-2-1-3-6">
                <text:number>6.</text:number>
                <text:p text:style-name="al">koopwoning: een gebouw, woonboot of woonwagen met een volgens de BAG geldende woonbestemming die in eigendom is van een particuliere woningeigenaar;</text:p>
              </text:list-item>
              <text:list-item text:style-override="id1-3-2-2-1-3-7">
                <text:number>7.</text:number>
                <text:p text:style-name="al">particuliere woningeigenaar: de natuurlijke persoon of personen die het volledige eigendom heeft/hebben van de woning waarin hij/zij tevens het hoofdverblijf heeft/hebben, overeenkomstig de inschrijving in de gemeentelijke basisregistratie;</text:p>
              </text:list-item>
              <text:list-item text:style-override="id1-3-2-2-1-3-8">
                <text:number>8.</text:number>
                <text:p text:style-name="al">Rd-waarde: de isolatiewaarde van isolatiemateriaal uitgedrukt in m² K/W;</text:p>
              </text:list-item>
              <text:list-item text:style-override="id1-3-2-2-1-3-9">
                <text:number>9.</text:number>
                <text:p text:style-name="al">Rc-waarde: de totale isolatiewaarde van een constructie zoals een vloer, muur of dak, uitgedrukt in m² K/W;</text:p>
              </text:list-item>
              <text:list-item text:style-override="id1-3-2-2-1-3-10">
                <text:number>10.</text:number>
                <text:p text:style-name="al">sociaal minimum: het door de Rijksoverheid aangegeven halfjaarlijks bepaalde bedrag in de Normenbrief, ontleend aan de Toeslagenwet en gebaseerd op iemands leeftijd en burgerlijke staat, dat iemand minimaal nodig heeft om van te leven;</text:p>
              </text:list-item>
              <text:list-item text:style-override="id1-3-2-2-1-3-11">
                <text:number>11.</text:number>
                <text:p text:style-name="al">subsidieregeling isolatie en ventilatie Groningen en Noord-Drenthe: subsidieregeling voor woningeigenaren van een gebouw, woonboot of woonwagen, in de regio Groningen en de Drentse gemeenten Noordenveld, Tynaarlo en Aa en Hunze, welke nog niet goed genoeg is geïsoleerd;</text:p>
              </text:list-item>
              <text:list-item text:style-override="id1-3-2-2-1-3-12">
                <text:number>12.</text:number>
                <text:p text:style-name="al">thermische schil: bestaande laag van bouwdelen (vloeren, muren, daken, ramen) die de weersinvloeden buiten de woning houden.</text:p>
              </text:list-item>
              <text:list-item text:style-override="id1-3-2-2-1-3-13">
                <text:number>13.</text:number>
                <text:p text:style-name="al">U-waarde: de isolatiewaarde van glas uitgedrukt in W/m²K.</text:p>
              </text:list-item>
              <text:list-item text:style-override="id1-3-2-2-1-3-14">
                <text:number>14.</text:number>
                <text:p text:style-name="al">VvE: Vereniging van Eigenaars als bedoeld in artikel 112, eerste lid, onderdeel e, van Boek 5 van het Burgerlijk Wetboek.</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Het college kan aan particuliere woningeigenaren subsidie verstrekken voor het isoleren van een koopwoning; </text:p>
              </text:list-item>
              <text:list-item text:style-override="id1-3-2-2-2-3">
                <text:number>2.</text:number>
                <text:p text:style-name="al">De particuliere woningeigenaar dient woonachtig te zijn in de gemeente Westerkwartier;</text:p>
              </text:list-item>
              <text:list-item text:style-override="id1-3-2-2-2-4">
                <text:number>3.</text:number>
                <text:p text:style-name="al">De particuliere woningeigenaar dient de hoofdbewoner te zijn van de koopwoning waarvoor subsidie wordt aangevraagd;</text:p>
              </text:list-item>
              <text:list-item text:style-override="id1-3-2-2-2-5">
                <text:number>4.</text:number>
                <text:p text:style-name="al">De koopwoning heeft een woonbestemming volgens het geldende bestemmingsplan;</text:p>
              </text:list-item>
              <text:list-item text:style-override="id1-3-2-2-2-6">
                <text:number>5.</text:number>
                <text:p text:style-name="al">Het moet gaan om een bestaande koopwoning met een bouwjaar van vóór 1 juli 2012, met een adres dat is ontstaan op dan wel voor 25 april 2023;</text:p>
              </text:list-item>
              <text:list-item text:style-override="id1-3-2-2-2-7">
                <text:number>6.</text:number>
                <text:p text:style-name="al">De particuliere woningeigenaar heeft een inkomen van minimaal 140,1% en maximaal 200% van het sociaal minimumloon.</text:p>
              </text:list-item>
            </text:list>
          </text:section>
          <text:section text:name="artikel_id1-3-2-2-3" text:style-name="artikel">
            <text:p text:style-name="artikel_kop_titel"><text:span text:style-name="artikel_kop_label">Artikel</text:span> <text:span text:style-name="artikel_kop_nr">3.</text:span> Subsidieplafond </text:p>
            <text:list text:style-name="id1-3-2-2-3-2">
              <text:list-item text:style-override="id1-3-2-2-3-2">
                <text:number>1.</text:number>
                <text:p text:style-name="al">In totaal is gedurende de looptijd van deze regeling € 6.000.000,- beschikbaar;</text:p>
              </text:list-item>
              <text:list-item text:style-override="id1-3-2-2-3-3">
                <text:number>2.</text:number>
                <text:p text:style-name="al">Binnen het subsidieplafond als genoemd in lid 1, is € 372.500,- gereserveerd voor aanvragen waarbij de te subsidiëren activiteiten door een particuliere woningeigenaar zelf worden uitgevoerd, zoals omschreven in artikel 6;</text:p>
              </text:list-item>
              <text:list-item text:style-override="id1-3-2-2-3-4">
                <text:number>3.</text:number>
                <text:p text:style-name="al">Het college kan op een later moment besluiten het subsidieplafond te verhogen;</text:p>
              </text:list-item>
              <text:list-item text:style-override="id1-3-2-2-3-5">
                <text:number>4.</text:number>
                <text:p text:style-name="al">Aanvragen worden op volgorde van binnenkomst behandeld.</text:p>
              </text:list-item>
            </text:list>
          </text:section>
          <text:section text:name="artikel_id1-3-2-2-4" text:style-name="artikel">
            <text:p text:style-name="artikel_kop_titel"><text:span text:style-name="artikel_kop_label">Artikel</text:span> <text:span text:style-name="artikel_kop_nr">4.</text:span> Subsidiebedrag</text:p>
            <text:list text:style-name="id1-3-2-2-4-2">
              <text:list-item text:style-override="id1-3-2-2-4-2">
                <text:number>1.</text:number>
                <text:p text:style-name="al">Er kan een subsidie worden toegekend van 25% van de totaalinvestering voor de in artikel 5 genoemde subsidiabele kosten, tot een maximum van 5.000,- per koopwoning.</text:p>
              </text:list-item>
              <text:list-item text:style-override="id1-3-2-2-4-3">
                <text:number>2.</text:number>
                <text:p text:style-name="al">In het geval dat niet in een keer het maximaal aan te vragen bedrag wordt aangevraagd, blijft het resterende subsidiebedrag beschikbaar voor de particuliere woningeigenaar indien deze op een later moment de koopwoning verder verduurzaamt of voor een volgende eigenaar indien de woning wordt verkocht en de nieuwe eigenaar voldoet aan de eisen van deze regeling.</text:p>
              </text:list-item>
              <text:list-item text:style-override="id1-3-2-2-4-4">
                <text:number>3.</text:number>
                <text:p text:style-name="al">De subsidie is stapelbaar met andere subsidies, zoals bijvoorbeeld de ISDE en de subsidieregeling isolatie en ventilatie Groningen en Noord-Drenthe.</text:p>
              </text:list-item>
              <text:list-item text:style-override="id1-3-2-2-4-5">
                <text:number>4.</text:number>
                <text:p text:style-name="al">De subsidie kan met terugwerkende kracht tot 25-4-2023 worden aangevraagd voor uitgevoerde maatregelen als genoemd in artikel 5.</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Het college verstrekt subsidie voor de volgende activiteiten:</text:p>
                <text:list text:style-name="id1-3-2-2-5-2-3">
                  <text:list-item text:style-override="id1-3-2-2-5-2-3-1">
                    <text:number>a.</text:number>
                    <text:p text:style-name="al">Isolerende maatregelen, inhoudende:</text:p>
                    <text:list text:style-name="id1-3-2-2-5-2-3-1-3">
                      <text:list-item text:style-override="id1-3-2-2-5-2-3-1-3-1">
                        <text:number>i.</text:number>
                        <text:p text:style-name="al">spouwmuurisolatie;</text:p>
                      </text:list-item>
                      <text:list-item text:style-override="id1-3-2-2-5-2-3-1-3-2">
                        <text:number>ii.</text:number>
                        <text:p text:style-name="al">zolder- of vlieringisolatie;</text:p>
                      </text:list-item>
                      <text:list-item text:style-override="id1-3-2-2-5-2-3-1-3-3">
                        <text:number>iii.</text:number>
                        <text:p text:style-name="al">binnen- of buitengevelisolatie;</text:p>
                      </text:list-item>
                      <text:list-item text:style-override="id1-3-2-2-5-2-3-1-3-4">
                        <text:number>iv.</text:number>
                        <text:p text:style-name="al">vloerisolatie;</text:p>
                      </text:list-item>
                      <text:list-item text:style-override="id1-3-2-2-5-2-3-1-3-5">
                        <text:number>v.</text:number>
                        <text:p text:style-name="al">bodemisolatie;</text:p>
                      </text:list-item>
                      <text:list-item text:style-override="id1-3-2-2-5-2-3-1-3-6">
                        <text:number>vi.</text:number>
                        <text:p text:style-name="al">schuimbeton met een Rd-waarde van minimaal 3,5 m²K/W;</text:p>
                      </text:list-item>
                      <text:list-item text:style-override="id1-3-2-2-5-2-3-1-3-7">
                        <text:number>vii.</text:number>
                        <text:p text:style-name="al">dakisolatie aan de binnenzijde, bij een hellend of plat dak;</text:p>
                      </text:list-item>
                      <text:list-item text:style-override="id1-3-2-2-5-2-3-1-3-8">
                        <text:number>viii.</text:number>
                        <text:p text:style-name="al">het vervangen van bestaand glas door HR++ glas met of zonder nieuwe kozijnen;</text:p>
                      </text:list-item>
                      <text:list-item text:style-override="id1-3-2-2-5-2-3-1-3-9">
                        <text:number>ix.</text:number>
                        <text:p text:style-name="al">het vervangen van een dak, gevel of vloer, waarvoor uitsluitend subsidie kan worden aangevraagd indien een opdracht daarvoor is verleend of, in het geval van een doe-het-zelver, de uitvoering daarvan is gestart vanaf 25 april 2023 en vóór 10 maart 2025;</text:p>
                      </text:list-item>
                      <text:list-item text:style-override="id1-3-2-2-5-2-3-1-3-10">
                        <text:number>x.</text:number>
                        <text:p text:style-name="al">het vervangen van bestaand glas door triple glas met of zonder nieuwe kozijnen;</text:p>
                      </text:list-item>
                      <text:list-item text:style-override="id1-3-2-2-5-2-3-1-3-11">
                        <text:number>xi.</text:number>
                        <text:p text:style-name="al">het plaatsen van voor- of achterzetbeglazing;</text:p>
                      </text:list-item>
                      <text:list-item text:style-override="id1-3-2-2-5-2-3-1-3-12">
                        <text:number>xii.</text:number>
                        <text:p text:style-name="al">indien sprake is van een rijksmonument, provinciaal dan wel gemeentelijk monument, het vervangen van glas door monumentenglas of vacuümglas;</text:p>
                      </text:list-item>
                      <text:list-item text:style-override="id1-3-2-2-5-2-3-1-3-13">
                        <text:number>xiii.</text:number>
                        <text:p text:style-name="al">indien sprake is van een karakteristiek, beeldbepalend dan wel beeldondersteunend gebouw, het vervangen van glas door HR++ glas dan wel het vervangen van glas door vacuümglas of voor- of achterzetbeglazing indien HR++ glas niet toegepast kan worden;</text:p>
                      </text:list-item>
                      <text:list-item text:style-override="id1-3-2-2-5-2-3-1-3-14">
                        <text:number>xiv.</text:number>
                        <text:p text:style-name="al">kierdichting;</text:p>
                      </text:list-item>
                      <text:list-item text:style-override="id1-3-2-2-5-2-3-1-3-15">
                        <text:number>xv.</text:number>
                        <text:p text:style-name="al">kozijnpaneel of deurisolatie; en</text:p>
                      </text:list-item>
                      <text:list-item text:style-override="id1-3-2-2-5-2-3-1-3-16">
                        <text:number>xvi.</text:number>
                        <text:p text:style-name="al">het vervangen van een deur door een nieuwe isolerende deur.</text:p>
                      </text:list-item>
                    </text:list>
                  </text:list-item>
                  <text:list-item text:style-override="id1-3-2-2-5-2-3-2">
                    <text:number>b.</text:number>
                    <text:p text:style-name="al">Ventilerende maatregelen, indien gecombineerd met een maatregel uit lid a:</text:p>
                    <text:list text:style-name="id1-3-2-2-5-2-3-2-3">
                      <text:list-item text:style-override="id1-3-2-2-5-2-3-2-3-1">
                        <text:number>i.</text:number>
                        <text:p text:style-name="al">het voor de eerste keer aanleggen van een systeem voor een CO2-gestuurde ventilatie of;</text:p>
                      </text:list-item>
                      <text:list-item text:style-override="id1-3-2-2-5-2-3-2-3-2">
                        <text:number>ii.</text:number>
                        <text:p text:style-name="al">het voor de eerste keer aanleggen van een systeem voor balansventilatie met warmteterugwinning met een rendement van ten minste 90%.</text:p>
                      </text:list-item>
                    </text:list>
                  </text:list-item>
                  <text:list-item text:style-override="id1-3-2-2-5-2-3-3">
                    <text:number>c.</text:number>
                    <text:p text:style-name="al">Het natuurvrij maken van het gebouw, de woonboot of woonwagen door het nemen van noodzakelijke, mitigerende maatregelen, uitgevoerd door een isolatiebedrijf met het keurmerk natuurvriendelijk isoleren is subsidiabel, indien dit noodzakelijk is voor het uitvoeren van een isolerende maatregel, als genoemd onder lid 1;</text:p>
                  </text:list-item>
                </text:list>
              </text:list-item>
              <text:list-item text:style-override="id1-3-2-2-5-3">
                <text:number>2.</text:number>
                <text:p text:style-name="al">Het verkrijgen van financieel advies over het financieren van de te nemen isolerende- en ventilerende maatregelen is subsidiabel tot een maximumbedrag van € 750,-, indien één of meer maatregelen uit lid 1 worden uitgevoerd en voldaan wordt aan de volgende voorwaarden:</text:p>
                <text:list text:style-name="id1-3-2-2-5-3-3">
                  <text:list-item text:style-override="id1-3-2-2-5-3-3-1">
                    <text:number>a.</text:number>
                    <text:p text:style-name="al">De financieel adviseur is WFT-gecertificeerd;</text:p>
                  </text:list-item>
                  <text:list-item text:style-override="id1-3-2-2-5-3-3-2">
                    <text:number>b.</text:number>
                    <text:p text:style-name="al">De financieel adviseur heeft een vergunning van de Autoriteit Financiële Markten (AFM);</text:p>
                  </text:list-item>
                  <text:list-item text:style-override="id1-3-2-2-5-3-3-3">
                    <text:number>c.</text:number>
                    <text:p text:style-name="al">De financieel adviseur is aangesloten bij één van de volgende koepelorganisaties: SEH, FDC, NVHP of Adfiz.</text:p>
                  </text:list-item>
                </text:list>
              </text:list-item>
              <text:list-item text:style-override="id1-3-2-2-5-4">
                <text:number>3.</text:number>
                <text:p text:style-name="al">Onder de voorwaarde dat een van de isolerende maatregelen uit lid 1 is uitgevoerd is ook de financiering van niet-verduurzamende, maar noodzakelijke maatregelen mogelijk, zoals de afwerking van een voorzetwand met gipsplaten. </text:p>
              </text:list-item>
              <text:list-item text:style-override="id1-3-2-2-5-5">
                <text:number>4.</text:number>
                <text:p text:style-name="al">De over de in het eerste lid genoemde activiteiten verschuldigde btw komt tevens voor subsidie in aanmerking.</text:p>
              </text:list-item>
              <text:list-item text:style-override="id1-3-2-2-5-6">
                <text:number>5.</text:number>
                <text:p text:style-name="al">Niet subsidiabel zijn kosten voor bijvoorbeeld:</text:p>
                <text:list text:style-name="id1-3-2-2-5-6-3">
                  <text:list-item text:style-override="id1-3-2-2-5-6-3-1">
                    <text:number>a.</text:number>
                    <text:p text:style-name="al">het aanschaffen en installeren van installaties, zoals vloerverwarming of -koeling, radiatoren, warmtepompen, biomassaketels, thuisbatterijen, rolluiken, zonneboilers, airconditioning en zonnepanelen;</text:p>
                  </text:list-item>
                  <text:list-item text:style-override="id1-3-2-2-5-6-3-2">
                    <text:number>b.</text:number>
                    <text:p text:style-name="al">Stoffering en inrichting, zoals gordijnen, behang en vloerbedekking;</text:p>
                  </text:list-item>
                  <text:list-item text:style-override="id1-3-2-2-5-6-3-3">
                    <text:number>c.</text:number>
                    <text:p text:style-name="al">Stucwerk, bijvoorbeeld na het aanbrengen van een voorzetwand;</text:p>
                  </text:list-item>
                  <text:list-item text:style-override="id1-3-2-2-5-6-3-4">
                    <text:number>d.</text:number>
                    <text:p text:style-name="al">het betalen van een uurloon voor het uitvoeren van subsidiabele maatregelen, zoals omschreven onder lid 1, in geval van zelfwerkzaamheid, zoals omschreven in artikel 6;</text:p>
                  </text:list-item>
                  <text:list-item text:style-override="id1-3-2-2-5-6-3-5">
                    <text:number>e.</text:number>
                    <text:p text:style-name="al">het vervangen van daken, gevels en vloeren, tenzij u valt onder lid 1, sub ix. van dit artikel.</text:p>
                  </text:list-item>
                </text:list>
              </text:list-item>
            </text:list>
          </text:section>
          <text:section text:name="artikel_id1-3-2-2-6" text:style-name="artikel">
            <text:p text:style-name="artikel_kop_titel"><text:span text:style-name="artikel_kop_label">Artikel</text:span> <text:span text:style-name="artikel_kop_nr">6.</text:span> Zelfwerkzaamheid </text:p>
            <text:p text:style-name="al">De in artikel 5 onder lid 1, sub a en b genoemde maatregelen mogen door de aanvrager zelf worden uitgevoerd/aangebracht. In dat geval wordt alleen over de materiaalkosten subsidie verstrekt. De aanvrager die in eigen beheer deze maatregelen aan het gebouw aanbrengt, voert deze werkzaamheden vakbekwaam en veilig uit, aan de hand van het isolatieplan en deskundige begeleiding.</text:p>
          </text:section>
          <text:section text:name="artikel_id1-3-2-2-7" text:style-name="artikel">
            <text:p text:style-name="artikel_kop_titel"><text:span text:style-name="artikel_kop_label">Artikel</text:span> <text:span text:style-name="artikel_kop_nr">7.</text:span> Voorwaarden</text:p>
            <text:p text:style-name="al">Om voor subsidie in aanmerking te komen moet worden voldaan aan de volgende vereisten: </text:p>
            <text:list text:style-name="id1-3-2-2-7-3">
              <text:list-item text:style-override="id1-3-2-2-7-3-1">
                <text:number>1.</text:number>
                <text:p text:style-name="al">Het gaat om een koopwoning welke in het geval van een gebouw is geregistreerd als woonfunctie in de BAG, waarvan in geval van een woonboot de ligplaats is geregistreerd in de BAG of waarvan in geval van een woonwagen de standplaats is geregistreerd in de BAG. </text:p>
              </text:list-item>
              <text:list-item text:style-override="id1-3-2-2-7-3-2">
                <text:number>2.</text:number>
                <text:p text:style-name="al">De aanvrager kan aantonen dat de koopwoning minimaal 2 bouwdelen binnen de bestaande thermische schil heeft, die niet- tot matig geïsoleerd zijn. Indien u dit kunt aantonen, komt lid 3 van dit artikel voor de betreffende koopwoning te vervallen. Per bouwdeel betekent dit het volgende:</text:p>
                <text:list text:style-name="id1-3-2-2-7-3-2-3">
                  <text:list-item text:style-override="id1-3-2-2-7-3-2-3-1">
                    <text:number>a.</text:number>
                    <text:p text:style-name="al">Dak, hellend/plat: geen, slechte of matige isolatie aanwezig. Minder dan 9 cm en/of een Rc-waarde lager dan 2,0;</text:p>
                  </text:list-item>
                  <text:list-item text:style-override="id1-3-2-2-7-3-2-3-2">
                    <text:number>b.</text:number>
                    <text:p text:style-name="al">Dak, zolder-/vlieringvloerisolatie: geen isolatie aanwezig. Rc-waarde lager dan 0,5;</text:p>
                  </text:list-item>
                  <text:list-item text:style-override="id1-3-2-2-7-3-2-3-3">
                    <text:number>c.</text:number>
                    <text:p text:style-name="al">Gevel: geen spouwmuurisolatie, voorzetwand of buitengevelisolatie aanwezig. Rc-waarde lager dan 1,1;</text:p>
                  </text:list-item>
                  <text:list-item text:style-override="id1-3-2-2-7-3-2-3-4">
                    <text:number>d.</text:number>
                    <text:p text:style-name="al">Vloerisolatie: geen of slechte vloerisolatie. Minder dan 5 cm en/of een Rc-waarde lager dan 1,3;</text:p>
                  </text:list-item>
                  <text:list-item text:style-override="id1-3-2-2-7-3-2-3-5">
                    <text:number>e.</text:number>
                    <text:p text:style-name="al">Glas: enkelglas, dubbelglas en HR glas. Ug-waarde hoger dan 1,6.</text:p>
                  </text:list-item>
                </text:list>
              </text:list-item>
              <text:list-item text:style-override="id1-3-2-2-7-3-3">
                <text:number>3.</text:number>
                <text:p text:style-name="al">De koopwoning heeft een definitief energielabel D of lager. Indien dit het geval is, komt lid 2 van dit artikel voor de betreffende koopwoning te vervallen;</text:p>
              </text:list-item>
              <text:list-item text:style-override="id1-3-2-2-7-3-4">
                <text:number>4.</text:number>
                <text:p text:style-name="al">In de koopwoning wordt minimaal één isolerende maatregel uitgevoerd.</text:p>
              </text:list-item>
              <text:list-item text:style-override="id1-3-2-2-7-3-5">
                <text:number>5.</text:number>
                <text:p text:style-name="al">Bij het isoleren worden aantoonbaar, bijvoorbeeld middels een offerte of factuur, minimaal de volgende isolatiewaarden behaald:</text:p>
                <text:list text:style-name="id1-3-2-2-7-3-5-3">
                  <text:list-item text:style-override="id1-3-2-2-7-3-5-3-1">
                    <text:number>a.</text:number>
                    <text:p text:style-name="al">isoleren van het dak: een Rc-waarde van maximaal 3,8 m²K/W;</text:p>
                  </text:list-item>
                  <text:list-item text:style-override="id1-3-2-2-7-3-5-3-2">
                    <text:number>b.</text:number>
                    <text:p text:style-name="al">aanbrengen van vloerisolatie: een Rc-waarde van maximaal 3,5 m²K/W;</text:p>
                  </text:list-item>
                  <text:list-item text:style-override="id1-3-2-2-7-3-5-3-3">
                    <text:number>c.</text:number>
                    <text:p text:style-name="al">plaatsen van gevel- spouwmuurisolatie: een Rc-waarde van maximaal 1,7 m²K/W;</text:p>
                  </text:list-item>
                  <text:list-item text:style-override="id1-3-2-2-7-3-5-3-4">
                    <text:number>d.</text:number>
                    <text:p text:style-name="al">vervangen van een deur: U-waarde van minimaal 1,4 W/m²K;</text:p>
                  </text:list-item>
                  <text:list-item text:style-override="id1-3-2-2-7-3-5-3-5">
                    <text:number>e.</text:number>
                    <text:p text:style-name="al">vervangen van bestaand glas: U-waarde van minimaal 1,1 W/m²K;</text:p>
                  </text:list-item>
                  <text:list-item text:style-override="id1-3-2-2-7-3-5-3-6">
                    <text:number>f.</text:number>
                    <text:p text:style-name="al">plaatsen van een paneel in een kozijn: U-waarde van minimaal 1,2 W/m²K;</text:p>
                  </text:list-item>
                  <text:list-item text:style-override="id1-3-2-2-7-3-5-3-7">
                    <text:number>g.</text:number>
                    <text:p text:style-name="al">plaatsen van ventilatieroosters en voor de hoofdverblijfruimte mechanische ventilatie met warmteterugwinning: grenswaarden bepaald volgens NEN 8087; en</text:p>
                  </text:list-item>
                  <text:list-item text:style-override="id1-3-2-2-7-3-5-3-8">
                    <text:number>h.</text:number>
                    <text:p text:style-name="al">plaatsen van voor- of achterzetbeglazing: U-waarde van minimaal 2.7 W/m²K.</text:p>
                  </text:list-item>
                </text:list>
              </text:list-item>
              <text:list-item text:style-override="id1-3-2-2-7-3-6">
                <text:number>5.</text:number>
                <text:p text:style-name="al">Het maximale subsidiebedrag als genoemd in artikel 4, lid 1, is gebonden aan de koopwoning.</text:p>
              </text:list-item>
              <text:list-item text:style-override="id1-3-2-2-7-3-7">
                <text:number>6.</text:number>
                <text:p text:style-name="al">Indien al voor een koopwoning subsidie is verstrekt op grond van deze regeling en de koopwoning van eigenaar verandert, heeft de nieuwe eigenaar alleen recht op het subsidiebedrag, bedoeld in artikel 4, lid 1, voor de isolatie- en ventilatiemaatregelen waarvoor niet eerder subsidie is verstrekt op grond van deze regeling, indien nog subsidiebudget beschikbaar is voor de woning.</text:p>
              </text:list-item>
              <text:list-item text:style-override="id1-3-2-2-7-3-8">
                <text:number>7.</text:number>
                <text:p text:style-name="al">Voor subsidie komen alle bestaande woongedeelten van koopwoningen met een bouwjaar van vóór 1 juli 2012 in aanmerking, tenzij met een omgevingsvergunning kan worden aangetoond dat de bouwvergunning is verleend voorafgaand aan de inwerkingtreding van het Bouwbesluit 2012.</text:p>
              </text:list-item>
              <text:list-item text:style-override="id1-3-2-2-7-3-9">
                <text:number>8.</text:number>
                <text:p text:style-name="al">In geval van een VvE geldt dat u individuele maatregelen mag uitvoeren als de splitsingsakte dat toelaat. Daarnaast zijn ook maatregelen die gezamenlijk worden uitgevoerd subsidiabel, indien uw woning grenst aan de gezamenlijk uit te voeren maatregel.</text:p>
              </text:list-item>
            </text:list>
          </text:section>
          <text:section text:name="artikel_id1-3-2-2-8" text:style-name="artikel">
            <text:p text:style-name="artikel_kop_titel"><text:span text:style-name="artikel_kop_label">Artikel</text:span> <text:span text:style-name="artikel_kop_nr">8.</text:span> Wijze van indiening </text:p>
            <text:p text:style-name="al">Een aanvraag voor subsidie wordt bij het college ingediend op een door de gemeente beschikbaar gesteld aanvraagformulier.</text:p>
          </text:section>
          <text:section text:name="artikel_id1-3-2-2-9" text:style-name="artikel">
            <text:p text:style-name="artikel_kop_titel"><text:span text:style-name="artikel_kop_label">Artikel</text:span> <text:span text:style-name="artikel_kop_nr">9.</text:span> In te dienen bescheiden </text:p>
            <text:list text:style-name="id1-3-2-2-9-2">
              <text:list-item text:style-override="id1-3-2-2-9-2">
                <text:number>1.</text:number>
                <text:p text:style-name="al">Bij een aanvraag voor subsidie, wordt gebruik gemaakt van het hiervoor door het college vastgestelde aanvraagformulier;</text:p>
              </text:list-item>
              <text:list-item text:style-override="id1-3-2-2-9-3">
                <text:number>2.</text:number>
                <text:p text:style-name="al">bewijsstuk dat aantoont dat minimaal 2 bouwdelen niet tot matig geïsoleerd zijn, zoals omschreven in artikel 7, lid 2, bijvoorbeeld:</text:p>
                <text:list text:style-name="id1-3-2-2-9-3-3">
                  <text:list-item text:style-override="id1-3-2-2-9-3-3-1">
                    <text:number>a.</text:number>
                    <text:p text:style-name="al">een isolatieplan;</text:p>
                  </text:list-item>
                  <text:list-item text:style-override="id1-3-2-2-9-3-3-2">
                    <text:number>b.</text:number>
                    <text:p text:style-name="al">foto’s van huidige situatie (met bijvoorbeeld meetlat erbij in beeld);</text:p>
                  </text:list-item>
                  <text:list-item text:style-override="id1-3-2-2-9-3-3-3">
                    <text:number>c.</text:number>
                    <text:p text:style-name="al">bewijs van een definitief energielabel, of;</text:p>
                  </text:list-item>
                  <text:list-item text:style-override="id1-3-2-2-9-3-3-4">
                    <text:number>d.</text:number>
                    <text:p text:style-name="al">een offerte(s)/factu(u)r(en) waaruit blijkt dat na 25-4-2023 nog minimaal twee bouwdelen van de woning (na)geïsoleerd moeten/moesten worden.</text:p>
                  </text:list-item>
                </text:list>
              </text:list-item>
              <text:list-item text:style-override="id1-3-2-2-9-4">
                <text:number>3.</text:number>
                <text:p text:style-name="al">een inkomensverklaring van de Belastingdienst van de aanvrager en indien van toepassing diens echtgenoot, geregistreerd partner, of fiscaal partner op een andere wijze, waaruit blijkt dat de aanvrager in het jaar voorafgaande aan de aanvraag binnen deze categorie valt.</text:p>
              </text:list-item>
              <text:list-item text:style-override="id1-3-2-2-9-5">
                <text:number>4.</text:number>
                <text:p text:style-name="al">in de aanvraag vermeldt de aanvrager in ieder geval:</text:p>
                <text:list text:style-name="id1-3-2-2-9-5-3">
                  <text:list-item text:style-override="id1-3-2-2-9-5-3-1">
                    <text:number>a.</text:number>
                    <text:p text:style-name="al">de naam van de aanvrager;</text:p>
                  </text:list-item>
                  <text:list-item text:style-override="id1-3-2-2-9-5-3-2">
                    <text:number>b.</text:number>
                    <text:p text:style-name="al">het adres van de koopwoning waar maatregelen worden uitgevoerd;</text:p>
                  </text:list-item>
                  <text:list-item text:style-override="id1-3-2-2-9-5-3-3">
                    <text:number>c.</text:number>
                    <text:p text:style-name="al">de datum en tijdstip van de subsidieaanvraag;</text:p>
                  </text:list-item>
                  <text:list-item text:style-override="id1-3-2-2-9-5-3-4">
                    <text:number>d.</text:number>
                    <text:p text:style-name="al">het bankrekeningnummer van de aanvrager;</text:p>
                  </text:list-item>
                  <text:list-item text:style-override="id1-3-2-2-9-5-3-5">
                    <text:number>e.</text:number>
                    <text:p text:style-name="al">een ondertekening van de aanvrager.</text:p>
                  </text:list-item>
                </text:list>
              </text:list-item>
              <text:list-item text:style-override="id1-3-2-2-9-6">
                <text:number>5.</text:number>
                <text:p text:style-name="al">offerte of, als de maatregel al is uitgevoerd, een factuur voor de maatregel met daarop vermeld;</text:p>
                <text:list text:style-name="id1-3-2-2-9-6-3">
                  <text:list-item text:style-override="id1-3-2-2-9-6-3-1">
                    <text:number>a.</text:number>
                    <text:p text:style-name="al">Type maatregel;</text:p>
                  </text:list-item>
                  <text:list-item text:style-override="id1-3-2-2-9-6-3-2">
                    <text:number>b.</text:number>
                    <text:p text:style-name="al">Totale kosten;</text:p>
                  </text:list-item>
                  <text:list-item text:style-override="id1-3-2-2-9-6-3-3">
                    <text:number>c.</text:number>
                    <text:p text:style-name="al">Totale oppervlakte;</text:p>
                  </text:list-item>
                  <text:list-item text:style-override="id1-3-2-2-9-6-3-4">
                    <text:number>d.</text:number>
                    <text:p text:style-name="al">Isolatiewaarde.</text:p>
                  </text:list-item>
                </text:list>
              </text:list-item>
              <text:list-item text:style-override="id1-3-2-2-9-7">
                <text:number>6.</text:number>
                <text:p text:style-name="al">betaalbewijs (bijvoorbeeld een bankafschrijving of een kassabon) indien de maatregel al is uitgevoerd;</text:p>
              </text:list-item>
              <text:list-item text:style-override="id1-3-2-2-9-8">
                <text:number>7.</text:number>
                <text:p text:style-name="al">foto’s indien de maatregel al is uitgevoerd;</text:p>
              </text:list-item>
              <text:list-item text:style-override="id1-3-2-2-9-9">
                <text:number>8.</text:number>
                <text:p text:style-name="al">Indien u deze heeft, een beschikking van de Subsidieregeling isolatie en ventilatie Groningen en Noord-Drenthe. In geval deze beschikking kan worden overlegd, komen lid 5, 6 en 7 van dit artikel te vervallen;</text:p>
              </text:list-item>
              <text:list-item text:style-override="id1-3-2-2-9-10">
                <text:number>9.</text:number>
                <text:p text:style-name="al">in geval van een Rijks-, Provinciaal dan wel gemeentelijk monument, mits van toepassing: de omgevingsvergunning voor het treffen van isolatie- en ventilatiemaatregelen op grond van deze regeling;</text:p>
              </text:list-item>
              <text:list-item text:style-override="id1-3-2-2-9-11">
                <text:number>10.</text:number>
                <text:p text:style-name="al">Indien u in een VvE woont en subsidie aanvraagt voor individueel uit te voeren maatregelen, de splitsingsakte van de VVE waarin u woont waaruit blijkt dat u de aangevraagde maatregelen individueel mag uitvoeren;</text:p>
              </text:list-item>
              <text:list-item text:style-override="id1-3-2-2-9-12">
                <text:number>11.</text:number>
                <text:p text:style-name="al">Indien u in een VvE woont en subsidie aanvraagt voor gezamenlijk uit te voeren maatregelen, de notulen van de algemene ledenvergadering waarin is besloten in de VvE isolatie- en ventilatiemaatregelen aan de gezamenlijke delen van het gebouw waarop de subsidieaanvraag ziet uit te voeren of uitgevoerd te hebben.</text:p>
              </text:list-item>
            </text:list>
          </text:section>
          <text:section text:name="artikel_id1-3-2-2-10" text:style-name="artikel">
            <text:p text:style-name="artikel_kop_titel"><text:span text:style-name="artikel_kop_label">Artikel</text:span> <text:span text:style-name="artikel_kop_nr">10.</text:span> Afhandeling ontvangst aanvraag </text:p>
            <text:list text:style-name="id1-3-2-2-10-2">
              <text:list-item text:style-override="id1-3-2-2-10-2">
                <text:number>1.</text:number>
                <text:p text:style-name="al">De ontvangst van de aanvraag wordt schriftelijk bevestigd;</text:p>
              </text:list-item>
              <text:list-item text:style-override="id1-3-2-2-10-3">
                <text:number>2.</text:number>
                <text:p text:style-name="al">Indien de aanvraag niet alle gegevens bevat die het college voor het nemen van een beslissing noodzakelijk acht, stelt het college de particuliere woningeigenaar in de gelegenheid de aanvraag binnen een termijn van vier weken volledig te maken. De datum van ontvangst van de aanvraag is de datum waarop alle gevraagde informatie is ontvangen;</text:p>
              </text:list-item>
              <text:list-item text:style-override="id1-3-2-2-10-4">
                <text:number>3.</text:number>
                <text:p text:style-name="al">Is de aanvraag na het bieden van de gelegenheid tot aanvulling nog steeds onvolledig, dan wordt de aanvraag niet in behandeling genomen. Van dit besluit wordt de particuliere woningeigenaar schriftelijk in kennis gesteld.</text:p>
              </text:list-item>
            </text:list>
          </text:section>
          <text:section text:name="artikel_id1-3-2-2-11" text:style-name="artikel">
            <text:p text:style-name="artikel_kop_titel"><text:span text:style-name="artikel_kop_label">Artikel</text:span> <text:span text:style-name="artikel_kop_nr">11.</text:span> Beslistermijn </text:p>
            <text:list text:style-name="id1-3-2-2-11-2">
              <text:list-item text:style-override="id1-3-2-2-11-2">
                <text:number>1.</text:number>
                <text:p text:style-name="al">Het college neemt binnen acht weken na ontvangst van de aanvraag, dan wel na het compleet worden daarvan, een beslissing;</text:p>
              </text:list-item>
              <text:list-item text:style-override="id1-3-2-2-11-3">
                <text:number>2.</text:number>
                <text:p text:style-name="al">Het college behoudt zich de mogelijkheid om de beslistermijn eenmalig met vijf weken te verlengen.</text:p>
              </text:list-item>
            </text:list>
          </text:section>
          <text:section text:name="artikel_id1-3-2-2-12" text:style-name="artikel">
            <text:p text:style-name="artikel_kop_titel"><text:span text:style-name="artikel_kop_label">Artikel</text:span> <text:span text:style-name="artikel_kop_nr">12.</text:span> Weigeringsgronden </text:p>
            <text:p text:style-name="al">Onverminderd het bepaalde in artikel 4:48 en artikel 4:49 van de Algemene wet bestuursrecht wijst het college een aanvraag om subsidie te verlenen in ieder geval af indien:</text:p>
            <text:list text:style-name="id1-3-2-2-12-3">
              <text:list-item text:style-override="id1-3-2-2-12-3-1">
                <text:number>1.</text:number>
                <text:p text:style-name="al">Het subsidieplafond is bereikt;</text:p>
              </text:list-item>
              <text:list-item text:style-override="id1-3-2-2-12-3-2">
                <text:number>2.</text:number>
                <text:p text:style-name="al">Het maximale subsidiebedrag aan de koopwoning al eerder is toegekend;</text:p>
              </text:list-item>
              <text:list-item text:style-override="id1-3-2-2-12-3-3">
                <text:number>3.</text:number>
                <text:p text:style-name="al">Een eventueel benodigde omgevingsvergunning niet kan worden verleend;</text:p>
              </text:list-item>
              <text:list-item text:style-override="id1-3-2-2-12-3-4">
                <text:number>4.</text:number>
                <text:p text:style-name="al">De aanvraag is ingediend voor maatregelen die zijn getroffen voor 25-4-2023;</text:p>
              </text:list-item>
              <text:list-item text:style-override="id1-3-2-2-12-3-5">
                <text:number>5.</text:number>
                <text:p text:style-name="al">De aanvraag is ingediend voor een koopwoning met een bouwjaar van 1 juli 2012 of later;</text:p>
              </text:list-item>
              <text:list-item text:style-override="id1-3-2-2-12-3-6">
                <text:number>6.</text:number>
                <text:p text:style-name="al">De aanvraag is ingediend voor een nieuw te bouwen koopwoning of nieuw te bouwen aanbouw aan een bestaande koopwoning;</text:p>
              </text:list-item>
              <text:list-item text:style-override="id1-3-2-2-12-3-7">
                <text:number>7.</text:number>
                <text:p text:style-name="al">De particuliere woningeigenaar onjuiste of onvolledige informatie heeft verstrekt en de verstrekking van deze gegevens tot een onjuiste beschikking zal leiden;</text:p>
              </text:list-item>
              <text:list-item text:style-override="id1-3-2-2-12-3-8">
                <text:number>8.</text:number>
                <text:p text:style-name="al">De particuliere woningeigenaar niet aan de inkomenseisen voldoet zoals genoemd in artikel 2, lid 6;</text:p>
              </text:list-item>
              <text:list-item text:style-override="id1-3-2-2-12-3-9">
                <text:number>9.</text:number>
                <text:p text:style-name="al">De aanvraag niet voldoet aan de voorwaarden zoals gesteld in artikel 7.</text:p>
              </text:list-item>
            </text:list>
          </text:section>
          <text:section text:name="artikel_id1-3-2-2-13" text:style-name="artikel">
            <text:p text:style-name="artikel_kop_titel"><text:span text:style-name="artikel_kop_label">Artikel</text:span> <text:span text:style-name="artikel_kop_nr">13.</text:span> Termijn voor de uitvoering </text:p>
            <text:p text:style-name="al">Indien u subsidie aanvraagt voor maatregelen die nog niet zijn uitgevoerd, dienen deze uiterlijk op 31-8-2028 te zijn uitgevoerd.</text:p>
          </text:section>
          <text:section text:name="artikel_id1-3-2-2-14" text:style-name="artikel">
            <text:p text:style-name="artikel_kop_titel"><text:span text:style-name="artikel_kop_label">Artikel</text:span> <text:span text:style-name="artikel_kop_nr">14.</text:span> Inhoud van de beschikking tot subsidieverlening </text:p>
            <text:list text:style-name="id1-3-2-2-14-2">
              <text:list-item text:style-override="id1-3-2-2-14-2">
                <text:number>1.</text:number>
                <text:p text:style-name="al">De beschikking vermeldt in ieder geval;</text:p>
                <text:list text:style-name="id1-3-2-2-14-2-3">
                  <text:list-item text:style-override="id1-3-2-2-14-2-3-1">
                    <text:number>a.</text:number>
                    <text:p text:style-name="al">De hoogte van de subsidie;</text:p>
                  </text:list-item>
                  <text:list-item text:style-override="id1-3-2-2-14-2-3-2">
                    <text:number>b.</text:number>
                    <text:p text:style-name="al">Indien u subsidie aanvraagt voor maatregelen die nog niet zijn uitgevoerd, de termijn waarbinnen de maatregelen moeten zijn uitgevoerd; </text:p>
                  </text:list-item>
                  <text:list-item text:style-override="id1-3-2-2-14-2-3-3">
                    <text:number>c.</text:number>
                    <text:p text:style-name="al">Indien u subsidie aanvraagt voor maatregelen die nog niet zijn uitgevoerd, de wijze waarop de subsidievaststelling moet worden ingediend en verantwoording over de getroffen maatregelen moet wordt afgelegd.</text:p>
                  </text:list-item>
                </text:list>
              </text:list-item>
              <text:list-item text:style-override="id1-3-2-2-14-3">
                <text:number>2.</text:number>
                <text:p text:style-name="al">Het college kan aan de beschikking tot subsidieverlening nadere voorwaarden, voorschriften en verplichtingen verbinden.</text:p>
              </text:list-item>
            </text:list>
          </text:section>
          <text:section text:name="artikel_id1-3-2-2-15" text:style-name="artikel">
            <text:p text:style-name="artikel_kop_titel"><text:span text:style-name="artikel_kop_label">Artikel</text:span> <text:span text:style-name="artikel_kop_nr">15.</text:span> Aanvraag tot subsidievaststelling</text:p>
            <text:list text:style-name="id1-3-2-2-15-2">
              <text:list-item text:style-override="id1-3-2-2-15-2">
                <text:number>1.</text:number>
                <text:p text:style-name="al">Een aanvraag tot subsidievaststelling wordt uiterlijk op 31-10-2028 ingediend door middel van het door het college van burgemeester en wethouders vastgestelde declaratieformulier;</text:p>
              </text:list-item>
              <text:list-item text:style-override="id1-3-2-2-15-3">
                <text:number>2.</text:number>
                <text:p text:style-name="al">De subsidie ontvanger dient aan te tonen dat is voldaan aan de aan de subsidie verbonden voorwaarden zoals genoemd in deze regeling en de beschikking;</text:p>
              </text:list-item>
              <text:list-item text:style-override="id1-3-2-2-15-4">
                <text:number>3.</text:number>
                <text:p text:style-name="al">Bij het declaratieformulier moeten facturen, foto’s (van voor, tijdens en na het uitvoeren van de maatregel) en betaalbewijzen van aangeschaft materiaal en uitgevoerde werkzaamheden worden bijgesloten waaruit blijkt dat de maatregelen waarvoor subsidie is verleend zijn uitgevoerd;</text:p>
              </text:list-item>
              <text:list-item text:style-override="id1-3-2-2-15-5">
                <text:number>4.</text:number>
                <text:p text:style-name="al">Indien u subsidie aanvraagt voor maatregelen die al zijn uitgevoerd, kan de subsidie bij verlening meteen worden vastgesteld. U hoeft dan later geen subsidievaststelling aan te vragen. Als uw subsidie meteen wordt vastgesteld, wordt dit in de beschikking vermeldt.</text:p>
              </text:list-item>
            </text:list>
          </text:section>
          <text:section text:name="artikel_id1-3-2-2-16" text:style-name="artikel">
            <text:p text:style-name="artikel_kop_titel"><text:span text:style-name="artikel_kop_label">Artikel</text:span> <text:span text:style-name="artikel_kop_nr">16.</text:span> Verplichtingen</text:p>
            <text:p text:style-name="al">De subsidieontvanger bewaart gedurende vijf jaar de facturen en betaalbewijzen van de gesubsidieerde activiteiten, bedoeld in artikel 5, eerste lid, gerekend vanaf de dag na de verzenddatum van de beschikking tot subsidievaststelling. </text:p>
          </text:section>
          <text:section text:name="artikel_id1-3-2-2-17" text:style-name="artikel">
            <text:p text:style-name="artikel_kop_titel"><text:span text:style-name="artikel_kop_label">Artikel</text:span> <text:span text:style-name="artikel_kop_nr">17.</text:span> Uitbetaling</text:p>
            <text:list text:style-name="id1-3-2-2-17-2">
              <text:list-item text:style-override="id1-3-2-2-17-2">
                <text:number>1.</text:number>
                <text:p text:style-name="al">Uitbetaling vindt plaats binnen 15 werkdagen na toekenning van de subsidie, op het door u ingediende bankrekeningnummer; </text:p>
              </text:list-item>
              <text:list-item text:style-override="id1-3-2-2-17-3">
                <text:number>2.</text:number>
                <text:p text:style-name="al">Indien u subsidie aanvraagt voor maatregelen die nog niet zijn uitgevoerd, ontvangt u 80% van het beschikte bedrag als voorschot op het door u ingediende bankrekeningnummer. De overige 20% wordt na de subsidievaststelling uitgekeerd.</text:p>
              </text:list-item>
            </text:list>
          </text:section>
          <text:section text:name="artikel_id1-3-2-2-18" text:style-name="artikel">
            <text:p text:style-name="artikel_kop_titel"><text:span text:style-name="artikel_kop_label">Artikel</text:span> <text:span text:style-name="artikel_kop_nr">18.</text:span> Hardheidsclausule </text:p>
            <text:p text:style-name="al">Het college kan, in bijzondere gevallen, een of meer artikelen van deze regeling buiten toepassing laten of daarvan afwijken, als daaraan vasthouden voor een particuliere woningeigenaar gevolgen zou hebben die wegens bijzondere omstandigheden onevenredig zouden zijn tot de daarmee te dienen belangen. Het van toepassing verklaren van dit artikel moet in het besluit gemotiveerd worden.</text:p>
          </text:section>
          <text:section text:name="artikel_id1-3-2-2-19" text:style-name="artikel">
            <text:p text:style-name="artikel_kop_titel"><text:span text:style-name="artikel_kop_label">Artikel</text:span> <text:span text:style-name="artikel_kop_nr">19.</text:span> Slotbepalingen</text:p>
            <text:list text:style-name="id1-3-2-2-19-2">
              <text:list-item text:style-override="id1-3-2-2-19-2">
                <text:number>1.</text:number>
                <text:p text:style-name="al">Deze subsidieregeling treedt in werking op de eerste dag na de bekendmaking ervan;</text:p>
              </text:list-item>
              <text:list-item text:style-override="id1-3-2-2-19-3">
                <text:number>2.</text:number>
                <text:p text:style-name="al">Deze subsidieregeling werkt terug tot 25 april 2023;</text:p>
              </text:list-item>
              <text:list-item text:style-override="id1-3-2-2-19-4">
                <text:number>3.</text:number>
                <text:p text:style-name="al">Gelijktijdig met het in werking treden van deze subsidieregeling wordt de ‘Subsidieregeling Isolatie aanpak gemeente Westerkwartier 2024’ ingetrokken;</text:p>
              </text:list-item>
              <text:list-item text:style-override="id1-3-2-2-19-5">
                <text:number>4.</text:number>
                <text:p text:style-name="al">Deze regeling zal binnen een jaar na inwerkingtreding worden geëvalueerd op doeltreffendheid en doelmatigheid. Indien de uitkomsten van de evaluatie daarom vragen, kan de regeling op onderdelen worden aangepast;</text:p>
              </text:list-item>
              <text:list-item text:style-override="id1-3-2-2-19-6">
                <text:number>5.</text:number>
                <text:p text:style-name="al">Aanvragen voor subsidie kunnen tot en met 31 oktober 2028 worden gedaan zolang het subsidieplafond niet is bereikt;</text:p>
              </text:list-item>
              <text:list-item text:style-override="id1-3-2-2-19-7">
                <text:number>6.</text:number>
                <text:p text:style-name="al">Deze subsidieregeling kan worden aangehaald als ‘Subsidieregeling Isolatieaanpak Westerkwartier 2025’.</text:p>
              </text:list-item>
            </text:list>
          </text:section>
        </text:section>
        <text:section text:name="regeling-sluiting_id1-3-2-3" text:style-name="regeling-sluiting">
          <text:section text:name="ondertekening_id1-3-2-3-1">
            <text:p><text:span text:style-name="functie">Aldus besloten in de vergadering van burgemeester en wethouders van de gemeente Westerkwartier d.d. 10 juni 2025,</text:span></text:p>
          </text:section>
          <text:section text:name="ondertekening_id1-3-2-3-2">
            <text:p><text:span text:style-name="functie"/></text:p>
            <text:p><text:span text:style-name="functie">A. Van der Tuuk, burgemeester </text:span></text:p>
          </text:section>
          <text:section text:name="ondertekening_id1-3-2-3-3">
            <text:p><text:span text:style-name="functie"/></text:p>
            <text:p><text:span text:style-name="functie">R.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021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1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1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artikel 3 van de Algemene subsidieverordening Westerkwartier 2019]|[https://lokaleregelgeving.overheid.nl/CVDR619905/1#artikel_3.</meta:user-defined>
    <meta:user-defined meta:name="DCTERMS.alternative">Subsidieregeling Isolatieaanpak Westerkwartier 2025</meta:user-defined>
    <dc:language>nl</dc:language>
    <meta:user-defined meta:name="OVERHEIDop.locatietype/OVERHEIDop.gebiedsmarkering">Gemeente</meta:user-defined>
    <meta:user-defined meta:name="DC.title">Subsidieregeling Isolatieaanpak Westerkwartier 2025</meta:user-defined>
    <meta:user-defined meta:name="DCTERMS.W3CDTF/DCTERMS.available">2025-06-19</meta:user-defined>
    <meta:user-defined meta:name="DCTERMS.W3CDTF/OVERHEIDop.jaargang">2025</meta:user-defined>
    <meta:user-defined meta:name="OVERHEIDop.publicationIssue">260219</meta:user-defined>
    <meta:user-defined meta:name="OVERHEIDop.betreftRegeling">CVDR740600_1</meta:user-defined>
    <meta:user-defined meta:name="xs:date/OVERHEIDop.startdatum">2025-06-20</meta:user-defined>
    <meta:user-defined meta:name="OVERHEIDop.GmbID/DC.identifier">gmb-2025-260219</meta:user-defined>
    <meta:user-defined meta:name="OVERHEIDop.versieInformatie"/>
  </office:meta>
</office:document-meta>
</file>