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Houthavenkade 5 A, 1506 PC Zaandam, houthavenkade 5 Zaandam - bouwen van een dakkapel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39465 - bouwen van een dakkapel aan de zijgevel -  - op de locatie Houthavenkade 5 A, 1506 PC Zaandam, houthavenkade 5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021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1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1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65</meta:user-defined>
    <dc:language>nl</dc:language>
    <meta:user-defined meta:name="DC.title">Buitenplanse Omgevingsplanactiviteit Regulier - Houthavenkade 5 A, 1506 PC Zaandam, houthavenkade 5 Zaandam - bouwen van een dakkapel aan de zijgevel</meta:user-defined>
    <meta:user-defined meta:name="OVERHEIDop.locatietype/OVERHEIDop.gebiedsmarkering">GeometrieRef</meta:user-defined>
    <meta:user-defined meta:name="DCTERMS.W3CDTF/DCTERMS.available">2025-06-16</meta:user-defined>
    <meta:user-defined meta:name="DCTERMS.W3CDTF/OVERHEIDop.jaargang">2025</meta:user-defined>
    <meta:user-defined meta:name="OVERHEIDop.externeBijlage">afwijkvergunning|exb-2025-22084</meta:user-defined>
    <meta:user-defined meta:name="OVERHEIDop.publicationIssue">260216</meta:user-defined>
    <meta:user-defined meta:name="OVERHEIDop.GmbID/DC.identifier">gmb-2025-260216</meta:user-defined>
    <meta:user-defined meta:name="OVERHEIDop.versieInformatie"/>
  </office:meta>
</office:document-meta>
</file>