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Zinderend Oirschot op 20, 21 en 22 juni 2025 op de Mark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6-2025 een Vergunning APV / Bijzondere wetten verleend. De gemeente geeft hiermee toestemming voor het organiseren van Zinderend Oirschot op 20, 21 en 22 juni 2025 op de Markt in Oirschot. Het kenmerk van de gemeente voor deze zaak is 0823669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021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1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1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6913</meta:user-defined>
    <meta:user-defined meta:name="DCTERMS.abstract">organiseren van Zinderend Oirschot op 20, 21 en 22 juni 2025</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Zinderend Oirschot op 20, 21 en 22 juni 2025 op de Markt in Oirschot</meta:user-defined>
    <meta:user-defined meta:name="DCTERMS.W3CDTF/DCTERMS.available">2025-06-16</meta:user-defined>
    <meta:user-defined meta:name="DCTERMS.W3CDTF/OVERHEIDop.jaargang">2025</meta:user-defined>
    <meta:user-defined meta:name="OVERHEIDop.publicationIssue">260213</meta:user-defined>
    <meta:user-defined meta:name="OVERHEIDop.GmbID/DC.identifier">gmb-2025-260213</meta:user-defined>
    <meta:user-defined meta:name="OVERHEIDop.versieInformatie"/>
  </office:meta>
</office:document-meta>
</file>