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woning naar kleinschalig toeristisch overnachten  op het perceel Kaasmarkt 6A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besloten om de beslistermijn voor de aanvraag met zaaknummer Z2025-00000602 voor een omgevingsvergunning voor het wijzigen van woning naar kleinschalig toeristisch overnachten  op locatie Kaasmarkt 6A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020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02</meta:user-defined>
    <meta:user-defined meta:name="DCTERMS.abstract">Betreft: Beschikking verlenging beslistermijn op locatie Kaasmarkt 6A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wijzigen van woning naar kleinschalig toeristisch overnachten  op het perceel Kaasmarkt 6A in Medemblik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06</meta:user-defined>
    <meta:user-defined meta:name="OVERHEIDop.GmbID/DC.identifier">gmb-2025-260206</meta:user-defined>
    <meta:user-defined meta:name="OVERHEIDop.versieInformatie"/>
  </office:meta>
</office:document-meta>
</file>