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5 een besluit genomen op de aanvraag voor een omgevingsvergunning met zaaknummer <text:span text:style-name="nadrukvet">139525</text:span>.</text:p>
            <text:p text:style-name="common-al">De zaak betreft locatie Maaij 13 5556TH Valkenswaard en heeft de omschrijving "bouwen plantenkwekerijlood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2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25</meta:user-defined>
    <meta:user-defined meta:name="DCTERMS.abstract">bouwen plantenkwekerijloods, Maaij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ij 13, 5556TH Valkens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20</meta:user-defined>
    <meta:user-defined meta:name="OVERHEIDop.GmbID/DC.identifier">gmb-2025-26020</meta:user-defined>
    <meta:user-defined meta:name="OVERHEIDop.versieInformatie"/>
  </office:meta>
</office:document-meta>
</file>