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Ontwerp-aanwijzingsbesluit – Fase 2: ondergrondse containers voor huishoudelijk afval in de Burgemeesterswijk, Sluispolder – Oost, Vertowijk en de Zeeheldenbuurt in de gemeente Maassluis</text:p>
      <text:section text:name="regeling_id1-3-2" text:style-name="regeling">
        <text:section text:name="aanhef_id1-3-2-1" text:style-name="aanhef">
          <text:section text:name="preambule_id1-3-2-1-1" text:style-name="preambule">
            <text:p text:style-name="al">
            <text:span text:style-name="nadrukvet">Gelet op:</text:span>
          </text:p>
            <text:list text:style-name="id1-3-2-1-1-2">
              <text:list-item text:style-override="id1-3-2-1-1-2-1">
                <text:number>-</text:number>
                <text:p text:style-name="al">Het bepaalde in artikel 10.26 van de Wet milieubeheer waarin staat dat gemeenten, in het belang van de doelmatigheid, huishoudelijke afvalstoffen mogen inzamelen nabij elk perceel;</text:p>
              </text:list-item>
              <text:list-item text:style-override="id1-3-2-1-1-2-2">
                <text:number>-</text:number>
                <text:p text:style-name="al">Het bepaalde in artikel 7 en 10 van de Afvalstoffenverordening Maassluis 2021 (alsmede artikel 5 en 7 van het Uitvoeringsbesluit)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1-1-2-3">
                <text:number>-</text:number>
                <text:p text:style-name="al">De herziene criteria locatiekeuze nieuwe ondergrondse containers gemeente Maassluis, vastgesteld door de het college van burgemeester en wethouders op 17 december 2024;</text:p>
              </text:list-item>
              <text:list-item text:style-override="id1-3-2-1-1-2-4">
                <text:number>-</text:number>
                <text:p text:style-name="al">Afdeling 3.4 van de Algemene wet bestuursrecht waarin de uniforme openbare voorbereidingsprocedure is opgenomen, welke procedure van toepassing is verklaard op dit besluit.</text:p>
              </text:list-item>
            </text:list>
            <text:p text:style-name="al">
            <text:span text:style-name="nadrukvet">Besluiten burgemeester en wethouders van Maassluis vast te stellen:</text:span>
          </text:p>
            <text:list text:style-name="id1-3-2-1-1-4">
              <text:list-item text:style-override="id1-3-2-1-1-4-1">
                <text:number>1.</text:number>
                <text:p text:style-name="al"> het ontwerplocatieplan voor de Burgemeesterswijk, Sluispolder – Oost, Vertowijk en de Zeeheldenbuurt;</text:p>
              </text:list-item>
              <text:list-item text:style-override="id1-3-2-1-1-4-2">
                <text:number>2.</text:number>
                <text:p text:style-name="al"> de individuele ontwerplocaties (ondergrondse) containers, een en ander zoals aangegeven in de bijlagen bij dit besluit. </text:p>
              </text:list-item>
            </text:list>
            <text:p text:style-name="al">
            <text:span text:style-name="nadrukvet">Inzage </text:span>
          </text:p>
            <text:p text:style-name="al">U kunt de ontwerplocatieplannen en overige van belang zijnde stukken van 6 januari tot en met 17 februari 2025 op de volgende momenten inzien: </text:p>
            <text:list text:style-name="id1-3-2-1-1-7">
              <text:list-item text:style-override="id1-3-2-1-1-7-1">
                <text:number>-</text:number>
                <text:p text:style-name="al"> website <text:a xlink:href="http://www.maassluis.nl" xlink:type="simple"><text:span text:style-name="nadrukondlijn">www.maassluis.nl</text:span></text:a> </text:p>
              </text:list-item>
              <text:list-item text:style-override="id1-3-2-1-1-7-2">
                <text:number>-</text:number>
                <text:p text:style-name="al">
                <text:a xlink:href="http://www.officielebekendmakingen.nl" xlink:type="simple">
                  <text:span text:style-name="nadrukondlijn">www.officielebekendmakingen.nl</text:span>
                </text:a> (onder het kopje ‘Bekijk documenten’ kunt u de bijlagen bij het ontwerplocatieplan raadplegen)</text:p>
              </text:list-item>
              <text:list-item text:style-override="id1-3-2-1-1-7-3">
                <text:number>-</text:number>
                <text:p text:style-name="al"> de gemeente Maassluis:</text:p>
              </text:list-item>
            </text:list>
            <text:list text:style-name="id1-3-2-1-1-8">
              <text:list-item text:style-override="id1-3-2-1-1-8-1">
                <text:number>•</text:number>
                <text:p text:style-name="al">Dinsdag 14 januari 2025 van 13.00 – 15.00 uur à Stadsbedrijf (Heldringstraat 6)</text:p>
              </text:list-item>
              <text:list-item text:style-override="id1-3-2-1-1-8-2">
                <text:number>•</text:number>
                <text:p text:style-name="al">Maandag 20 januari 2025 van 09.00 – 11.00 uurà Stadsbedrijf (Heldringstraat 6)</text:p>
              </text:list-item>
              <text:list-item text:style-override="id1-3-2-1-1-8-3">
                <text:number>•</text:number>
                <text:p text:style-name="al">Maandag 27 januari 2025 van 13.00 – 15.00 uur à Stadsbedrijf (Heldringstraat 6)</text:p>
              </text:list-item>
              <text:list-item text:style-override="id1-3-2-1-1-8-4">
                <text:number>•</text:number>
                <text:p text:style-name="al">Maandag 3 februari 2025 van 19.00 – 21.00 à Stadhuis (Koningshoek 93.050)</text:p>
              </text:list-item>
              <text:list-item text:style-override="id1-3-2-1-1-8-5">
                <text:number>•</text:number>
                <text:p text:style-name="al">Maandag 10 februari 2025 van 09.00 – 11.00 uur à Stadsbedrijf (Heldringstraat 6)</text:p>
              </text:list-item>
              <text:list-item text:style-override="id1-3-2-1-1-8-6">
                <text:number>•</text:number>
                <text:p text:style-name="al">Maandag 17 februari 2025 van 19.00 – 21.00 uur à Stadhuis (Koningshoek 93.050)</text:p>
              </text:list-item>
            </text:list>
            <text:p text:style-name="al">
            <text:span text:style-name="nadrukvet">Zienswijze </text:span>
          </text:p>
            <text:p text:style-name="al">Tijdens de inzage periode kunnen schriftelijk (of mondeling) zienswijzen worden ingediend via het online formulier op <text:a xlink:href="http://www.maassluis.nl/minder-rest" xlink:type="simple"><text:span text:style-name="nadrukondlijn">www.maassluis.nl/minder-rest</text:span></text:a>.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Maassluis, 6 januari 2025 </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de burgemeester, drs. J.G. de Vries,</text:span></text:p>
          </text:section>
          <text:section text:name="ondertekening_id1-3-2-3-3">
            <text:p><text:span text:style-name="deze"> de secretaris, ing. P.D. Verstoep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60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DC.source">Onbekend</meta:user-defined>
    <meta:user-defined meta:name="OVERHEIDop.referentienummer">815304</meta:user-defined>
    <dc:language>nl</dc:language>
    <meta:user-defined meta:name="OVERHEIDop.locatietype/OVERHEIDop.gebiedsmarkering">Gemeente</meta:user-defined>
    <meta:user-defined meta:name="OVERHEIDop.locatietype/OVERHEIDop.gebiedsmarkering">Buurt</meta:user-defined>
    <meta:user-defined meta:name="OVERHEIDop.locatietype/OVERHEIDop.gebiedsmarkering">Buurt</meta:user-defined>
    <meta:user-defined meta:name="OVERHEIDop.locatietype/OVERHEIDop.gebiedsmarkering">Wijk</meta:user-defined>
    <meta:user-defined meta:name="DC.title">Ontwerp-aanwijzingsbesluit – Fase 2: ondergrondse containers voor huishoudelijk afval in de Burgemeesterswijk, Sluispolder – Oost, Vertowijk en de Zeeheldenbuurt in de gemeente Maassluis</meta:user-defined>
    <meta:user-defined meta:name="OVERHEIDop.datumEindeReactietermijn">2025-02-17</meta:user-defined>
    <meta:user-defined meta:name="OVERHEIDop.TilID/OVERHEIDop.terinzageleggingOP">til-2024-39622</meta:user-defined>
    <meta:user-defined meta:name="DCTERMS.W3CDTF/DCTERMS.available">2025-01-06</meta:user-defined>
    <meta:user-defined meta:name="DCTERMS.W3CDTF/OVERHEIDop.jaargang">2025</meta:user-defined>
    <meta:user-defined meta:name="OVERHEIDop.publicationIssue">2602</meta:user-defined>
    <meta:user-defined meta:name="OVERHEIDop.GmbID/DC.identifier">gmb-2025-2602</meta:user-defined>
    <meta:user-defined meta:name="OVERHEIDop.versieInformatie"/>
  </office:meta>
</office:document-meta>
</file>