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stel 1, Amsterdam - het wijzi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verleende vergunning voor de verbouwing van de hoofdentree met kenmerk 9039548</text:p>
            <text:p text:style-name="common-al">Aanvrager: Gemeente Amsterdam</text:p>
            <text:p text:style-name="common-al">Zaaknummer: 13871470</text:p>
            <text:p text:style-name="common-al">DSO nummer: 2025060600282</text:p>
            <text:p text:style-name="common-al">Ontvangstdatum aanvraag: 06-06-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19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9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9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7390</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Amstel 1, Amsterdam - het wijzigen van de verleende vergunning</meta:user-defined>
    <meta:user-defined meta:name="DCTERMS.W3CDTF/DCTERMS.available">2025-06-16</meta:user-defined>
    <meta:user-defined meta:name="DCTERMS.W3CDTF/OVERHEIDop.jaargang">2025</meta:user-defined>
    <meta:user-defined meta:name="OVERHEIDop.publicationIssue">260196</meta:user-defined>
    <meta:user-defined meta:name="OVERHEIDop.GmbID/DC.identifier">gmb-2025-260196</meta:user-defined>
    <meta:user-defined meta:name="OVERHEIDop.versieInformatie"/>
  </office:meta>
</office:document-meta>
</file>