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ëindiging procedure voor Tinholthof 1, 2111TE Aerdenhout</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Tinholthof 1, 2111TE Aerdenhout.</text:p>
            <text:p text:style-name="common-al">Wij hebben we een verzoek ontvangen om de procedure voor de aanvraag omgevingsvergunning van 23 april 2025 te beëindigen. Per abuis is er op 2 juni 2025 gepubliceerd dat het om eeen reeds verleende vergunning ging. Dit is onjuist. Het betreft een verzoek tot beëindiging van de procedure van aanvraag omgevingsvergunning voor het bouwen van een uitbouw.</text:p>
            <text:p text:style-name="common-al">De procedure voor Tinholthof 1, 2111TE Aerdenhout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1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9</meta:user-defined>
    <meta:user-defined meta:name="DCTERMS.abstract">Betreft: Verzoek ingetrokken op locatie Tinholthof 1, 2111TE Aerdenhout</meta:user-defined>
    <dc:language>nl</dc:language>
    <meta:user-defined meta:name="OVERHEIDop.locatietype/OVERHEIDop.gebiedsmarkering">Vlak</meta:user-defined>
    <meta:user-defined meta:name="DC.title">Rectificatie Beëindiging procedure voor Tinholthof 1, 2111TE Aerdenhout</meta:user-defined>
    <meta:user-defined meta:name="DCTERMS.W3CDTF/DCTERMS.available">2025-06-16</meta:user-defined>
    <meta:user-defined meta:name="DCTERMS.W3CDTF/OVERHEIDop.jaargang">2025</meta:user-defined>
    <meta:user-defined meta:name="OVERHEIDop.publicationIssue">260188</meta:user-defined>
    <meta:user-defined meta:name="OVERHEIDop.GmbID/DC.identifier">gmb-2025-260188</meta:user-defined>
    <meta:user-defined meta:name="OVERHEIDop.versieInformatie"/>
  </office:meta>
</office:document-meta>
</file>