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schilderen van de kozijnen en deuren van de voorgevel van het pand + het plaatsen van reclame aan Pasbaan 5-7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Omgevingsplanactiviteit (monumen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2-06-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22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22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018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8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8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222</meta:user-defined>
    <meta:user-defined meta:name="DCTERMS.abstract">het schilderen van de kozijnen en deuren van de voorgevel van het pand + het plaatsen van reclam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schilderen van de kozijnen en deuren van de voorgevel van het pand + het plaatsen van reclame aan Pasbaan 5-7 Breda</meta:user-defined>
    <meta:user-defined meta:name="DCTERMS.W3CDTF/DCTERMS.available">2025-06-16</meta:user-defined>
    <meta:user-defined meta:name="DCTERMS.W3CDTF/OVERHEIDop.jaargang">2025</meta:user-defined>
    <meta:user-defined meta:name="OVERHEIDop.publicationIssue">260187</meta:user-defined>
    <meta:user-defined meta:name="OVERHEIDop.GmbID/DC.identifier">gmb-2025-260187</meta:user-defined>
    <meta:user-defined meta:name="OVERHEIDop.versieInformatie"/>
  </office:meta>
</office:document-meta>
</file>