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VERORDENING VETERANEN BRUMMEN, GEMEENTE BRUMMEN</text:p>
      <text:section text:name="regeling_id1-3-2" text:style-name="regeling">
        <text:section text:name="aanhef_id1-3-2-1" text:style-name="aanhef">
          <text:section text:name="preambule_id1-3-2-1-1" text:style-name="preambule">
            <text:p text:style-name="al">Kenmerk Z104322/D454172</text:p>
            <text:p text:style-name="al"/>
            <text:p text:style-name="al">DE RAAD VAN DE GEMEENTE BRUMMEN,</text:p>
            <text:p text:style-name="al"/>
            <text:p text:style-name="al">Gelezen het voorstel van het college van burgemeester en wethouders van 15 april 2025 met kenmerk D454171;</text:p>
            <text:p text:style-name="al">Gelet op artikel 149 van de Gemeentewet;</text:p>
            <text:p text:style-name="al">En overwegende dat veteranen en MOD’ers mogen rekenen op onze erkenning, waardering en nazorg;</text:p>
            <text:p text:style-name="al">Gehoord het behandeladvies van het Forum van 08 mei 2025;</text:p>
            <text:p text:style-name="al"/>
            <text:p text:style-name="al">HEEFT BESLOTEN: </text:p>
            <text:p text:style-name="al"/>
            <text:list text:style-name="id1-3-2-1-1-12">
              <text:list-item text:style-override="id1-3-2-1-1-12-1">
                <text:number>1.</text:number>
                <text:p text:style-name="al">De Verordening Veteranen Brummen (D454169)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De wet: de Veteranenwet;</text:p>
              </text:list-item>
              <text:list-item text:style-override="id1-3-2-2-2-3-2">
                <text:number>b.</text:number>
                <text:p text:style-name="al"> Veteraan: de militair, de gewezen militair, of de gewezen dienstplichtige, van de Nederlandse krijgsmacht, dan wel van het Koninklijk Nederlandsch Indisch Leger, alsmede degene die behoorde tot het vaarplichtig koopvaardijpersoneel, die het Koninklijk der Nederlanden heeft gediend onder oorlogsomstandigheden dan wel heeft deelgenomen aan een missie ter handhaving of bevordering van de internationale rechtsorde voor zover deze missie bij regeling van Onze Minister is aangewezen;</text:p>
              </text:list-item>
              <text:list-item text:style-override="id1-3-2-2-2-3-3">
                <text:number>c.</text:number>
                <text:p text:style-name="al"> MOD: militair oorlog- en dienstslachtoffer</text:p>
              </text:list-item>
              <text:list-item text:style-override="id1-3-2-2-2-3-4">
                <text:number>d.</text:number>
                <text:p text:style-name="al"> Lw: Leerplichtwet 1969</text:p>
              </text:list-item>
              <text:list-item text:style-override="id1-3-2-2-2-3-5">
                <text:number>e.</text:number>
                <text:p text:style-name="al"> Wmo: Wet maatschappelijke ondersteuning</text:p>
              </text:list-item>
            </text:list>
            <text:p text:style-name="al"/>
          </text:section>
          <text:section text:name="artikel_id1-3-2-2-3" text:style-name="artikel">
            <text:p text:style-name="artikel_kop_titel"><text:span text:style-name="artikel_kop_label">Artikel</text:span> <text:span text:style-name="artikel_kop_nr">2</text:span> Aanvullende ondersteuning</text:p>
            <text:list text:style-name="id1-3-2-2-3-2">
              <text:list-item text:style-override="id1-3-2-2-3-2-1">
                <text:number>2.1</text:number>
                <text:p text:style-name="al"> Een veteraan en/of MOD, woonachtig in de gemeente Brummen, kan ten alle tijden een beroep doen op begrip en nazorg in aanvulling op de zorg waar vanuit de Wet, de Wmo en de LW in wordt voorzien.</text:p>
              </text:list-item>
              <text:list-item text:style-override="id1-3-2-2-3-2-2">
                <text:number>2.2</text:number>
                <text:p text:style-name="al"> De nazorg bestaat uit maatwerk in het toepassen van gemeentelijk beleid.</text:p>
              </text:list-item>
            </text:list>
            <text:p text:style-name="al"/>
          </text:section>
          <text:section text:name="artikel_id1-3-2-2-4" text:style-name="artikel">
            <text:p text:style-name="artikel_kop_titel"><text:span text:style-name="artikel_kop_label">Artikel</text:span> <text:span text:style-name="artikel_kop_nr">3</text:span> Veteranen ontmoetingscentrum</text:p>
            <text:list text:style-name="id1-3-2-2-4-2">
              <text:list-item text:style-override="id1-3-2-2-4-2-1">
                <text:number>3.1</text:number>
                <text:p text:style-name="al"> De gemeente stimuleert, in samenwerking met buurgemeenten, een voor veteranen en MOD’s bereikbaar netwerk van ontmoetingscentra.</text:p>
              </text:list-item>
            </text:list>
            <text:p text:style-name="al"/>
          </text:section>
          <text:section text:name="artikel_id1-3-2-2-5" text:style-name="artikel">
            <text:p text:style-name="artikel_kop_titel"><text:span text:style-name="artikel_kop_label">Artikel</text:span> <text:span text:style-name="artikel_kop_nr">4</text:span> Veteranendag</text:p>
            <text:list text:style-name="id1-3-2-2-5-2">
              <text:list-item text:style-override="id1-3-2-2-5-2-1">
                <text:number>4.1</text:number>
                <text:p text:style-name="al"> Het college ondersteunt eens in de vijf jaar, samen me buurgemeenten, de organisatie van een regionale veteranendag.</text:p>
              </text:list-item>
              <text:list-item text:style-override="id1-3-2-2-5-2-2">
                <text:number>4.2</text:number>
                <text:p text:style-name="al"> Het college nodigt de Veteranen en MOD’ers van de gemeente Brummen elk jaar uit op een locatie in de gemeente.</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 Verordening Veteranen Brummen, treedt in werking op de dag na die waarop zij is bekendgemaakt.</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Veteranen Brummen</text:p>
            <text:p text:style-name="al">Aldus vastgesteld in de openbare vergadering van de raad van de gemeente Brummen op 17 april 2025.</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2 mei 2025. </text:span></text:p>
            <text:p><text:span text:style-name="functie">De raad van de gemeente Brummen,</text:span></text:p>
            <text:p><text:span text:style-name="functie">De griffier, M.E. Knook</text:span></text:p>
            <text:p><text:span text:style-name="functie">De plaatsvervangende voorzitter, L. Tuit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 op de Verordening</text:span> </text:p>
          <text:p text:style-name="al">In juni 2023 concludeerde de Veteranenombudsman, Reinier van Zutphen, dat onbekendheid van gemeenten met de Veteranenwet betekent dat niet alle veteranen de aandacht krijgen die zij verdienen. In het rapport “Gemeente, ken uw veteraan”¹ vraagt de ombudsman aandacht voor de bijzondere verantwoordelijkheid van de overheid en dus ook van gemeenten om uitvoering te geven aan de Veteranenwet. Met deze verordening wordt beoogd de bijzondere verantwoordelijkheid voor het welzijn van veteranen, MOD’ers en hun naasten, voortkomend uit de Veteranenwet, in onze gemeente te borgen.</text:p>
          <text:p text:style-name="al">De verordening rechtvaardigt laagdrempelige toeleiding naar zorg en rechtvaardigt extra inspanningen om een adequate zorg te bieden.</text:p>
          <text:p text:style-name="al"/>
          <text:p text:style-name="al">
          <text:span text:style-name="nadrukondlijn">Artikel 2</text:span>
        </text:p>
          <text:p text:style-name="al">Met het vaststellen van de Veteranenwet is erkenning en waardering voor veteranen en MOD’ers vastgelegd als ook een zorgplicht voor en na inzet. Een inzet die zowel de veteranen, MOD’ers als hun relaties betreft.</text:p>
          <text:p text:style-name="al">Artikel 2 van deze verordening biedt Veteranen, MOD’ers, of hun gezinsleden (relaties), de mogelijkheid om een appel te doen op de gemeente, haar medewerkers. Wanneer een Veteraan of zijn of haar gezinsleden, de gemeente vragen mee te denken, te handelen dan wel iets te faciliteren, naast de wettelijk geregelde zorg en verplichtingen, mogen zij verwachten dat er, binnen wat redelijk is, met hen wordt meegedacht en ruimhartig wordt beslist.</text:p>
          <text:p text:style-name="al">Een voorbeeld. Een moeder vraagt vrijstelling van de Leerplichtwet. Zij wil met haar kinderen naar het vliegveld om haar man, na een uitzending van drie maanden, te verwelkomen. Het lijkt niet onredelijk om deze vrijstelling te verlenen. Maar voor elk maatwerk geldt dat een gemotiveerde afweging van belangen moet worden gemaakt.</text:p>
          <text:p text:style-name="al">Ook kan het zijn dat een veteraan of MOD’er contact heeft opgenomen met het Veteranenloket van het Nederlands Veteraneninstituut en zij reden zien om de gemeente te vragen aanvullende zorg te verlenen.</text:p>
          <text:p text:style-name="al"/>
          <text:p text:style-name="al">
          <text:span text:style-name="nadrukondlijn">Artikel 3</text:span>
        </text:p>
          <text:p text:style-name="al">Een Veteranen ontmoetingscentrum is bedoeld om veteranen en MOD’ers de gelegenheid te bieden elkaar te ontmoeten en ervaringen uit te wisselen. Ervaringen die veelal voor andere inwoners minder te bevatten zijn.</text:p>
          <text:p text:style-name="al">In Eefde, gemeente Lochem, is in de voormalige Detmerskazerne een ontmoetingscentrum ingericht.</text:p>
          <text:p text:style-name="al">Veteranen en MOD’ers uit de gemeente, maar ook uit de buurgemeente, maken hiervan gebruik. Het centrum wordt gerund door vrijwilligers.</text:p>
          <text:p text:style-name="al"/>
          <text:p text:style-name="al">
          <text:span text:style-name="nadrukondlijn">Artikel 4</text:span>
        </text:p>
          <text:p text:style-name="al">Lid 1</text:p>
          <text:p text:style-name="al">Jaarlijks is er een Nationale Veteranendag in Den Haag. Niet alle veteranen en MOD’ers zijn in de gelegenheid om die bij te wonen.</text:p>
          <text:p text:style-name="al"/>
          <text:p text:style-name="al">De raad en het college van Brummen achten het belangrijk om de algemene erkenning en waardering ook zelf inhoud te geven. Daarom nodigt zij elk jaar veteranen, woonachtig in de gemeente Brummen en die zich hebben opgegeven in het register voor veteranen, uit voor een bijeenkomst.</text:p>
          <text:p text:style-name="al">Daarnaast is er eens in de vijf jaar een regionale Veteranendag. Deze dag wordt georganiseerd door de gemeenten Brummen, Lochem en Zutphen.</text:p>
          <text:p text:style-name="al"/>
          <text:p text:style-name="al">¹”Gemeente, ken je veteraan”, rapportnummer 2023/079, 19 juni 2023 Niniek de Vogel en Sander Wiss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1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Zorg en gezondheid | Organisatie en beleid</meta:user-defined>
    <meta:user-defined meta:name="DC.source">artikel 1 van de Veteranenwet]|[1.0:c:BWBR0031401&amp;artikel=1&amp;g=2020-01-01</meta:user-defined>
    <meta:user-defined meta:name="DC.source">artikel 149 van de Gemeentewet]|[1.0:c:BWBR0005416&amp;artikel=149&amp;g=2025-02-12</meta:user-defined>
    <meta:user-defined meta:name="OVERHEIDop.referentienummer">Z104322/D454172</meta:user-defined>
    <meta:user-defined meta:name="DCTERMS.alternative">Verordening Veteranen Brummen</meta:user-defined>
    <dc:language>nl</dc:language>
    <meta:user-defined meta:name="OVERHEIDop.locatietype/OVERHEIDop.gebiedsmarkering">Gemeente</meta:user-defined>
    <meta:user-defined meta:name="DC.title">VERORDENING VETERANEN BRUMMEN, GEMEENTE BRUMMEN</meta:user-defined>
    <meta:user-defined meta:name="DCTERMS.W3CDTF/DCTERMS.available">2025-06-16</meta:user-defined>
    <meta:user-defined meta:name="DCTERMS.W3CDTF/OVERHEIDop.jaargang">2025</meta:user-defined>
    <meta:user-defined meta:name="OVERHEIDop.publicationIssue">260184</meta:user-defined>
    <meta:user-defined meta:name="OVERHEIDop.betreftRegeling">CVDR740599_1</meta:user-defined>
    <meta:user-defined meta:name="xs:date/OVERHEIDop.startdatum">2025-06-17</meta:user-defined>
    <meta:user-defined meta:name="OVERHEIDop.GmbID/DC.identifier">gmb-2025-260184</meta:user-defined>
    <meta:user-defined meta:name="OVERHEIDop.versieInformatie"/>
  </office:meta>
</office:document-meta>
</file>