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egenlegger ter 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Fryske Marren maakt bekend dat zij een nieuwe ontwerp-wegenlegger heeft opgemaakt. In deze wegenlegger wordt vastgelegd welke wegen buiten de bebouwde kom openbaar zijn en wie de onderhoudsplicht daarvan heeft. De ontwerp-wegenlegger heeft al ter inzage gelegen op het gemeentehuis en hierop zijn enkele zienswijzen ingediend. Deze zienswijzen hebben deels tot wijzigingen van de ontwerp-wegenlegger geleid. De aangepaste ontwerp-wegenlegger zal daarom op het provinciehuis ter visie worden gelegd.</text:p>
            <text:p text:style-name="common-al">De ontwerp-wegenlegger ligt ter visie van 23 juni 2025 tot en met 3 augustus 2025 op het provinciehuis van provincie Fryslân, Tweebaksmarkt 52 in Leeuwarden.</text:p>
            <text:p text:style-name="last-al">Eventuele bezwaren tegen de ontwerp-wegenlegger kunnen schriftelijk bij Gedeputeerde Staten worden ingediend. Indien er bezwaren worden ingediend, zal er na afloop van de termijn van ter visie legging een hoorzitting plaatsvi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OVERHEIDop.referentienummer">250612</meta:user-defined>
    <dc:language>nl</dc:language>
    <meta:user-defined meta:name="OVERHEIDop.locatietype/OVERHEIDop.gebiedsmarkering">Gemeente</meta:user-defined>
    <meta:user-defined meta:name="DC.title">Ontwerp-wegenlegger ter visi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83</meta:user-defined>
    <meta:user-defined meta:name="OVERHEIDop.GmbID/DC.identifier">gmb-2025-260183</meta:user-defined>
    <meta:user-defined meta:name="OVERHEIDop.versieInformatie"/>
  </office:meta>
</office:document-meta>
</file>