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, speeltuin aan de Rubenslaan te Nieuwe Pekel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: 2025-8978</text:p>
            <text:p text:style-name="common-al">Datum: 22 juni 2025 van 16.00 uur tot 21.00 uur.</text:p>
            <text:p text:style-name="common-al">Omschrijving: Buurt barbecue Rubenslaan</text:p>
            <text:p text:style-name="last-al">Locatie: In de speeltuin achter Rubenslaan 1 t/m 17 te Nieuwe Pekela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0179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79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Pekela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2025-008978</meta:user-defined>
    <meta:user-defined meta:name="DCTERMS.abstract">Buurt barbecue Rubenslaan.</meta:user-defined>
    <dc:language>nl</dc:language>
    <meta:user-defined meta:name="OVERHEIDop.locatietype/OVERHEIDop.gebiedsmarkering">Weg</meta:user-defined>
    <meta:user-defined meta:name="DC.title">Melding klein evenement, speeltuin aan de Rubenslaan te Nieuwe Pekela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79</meta:user-defined>
    <meta:user-defined meta:name="OVERHEIDop.GmbID/DC.identifier">gmb-2025-260179</meta:user-defined>
    <meta:user-defined meta:name="OVERHEIDop.versieInformatie"/>
  </office:meta>
</office:document-meta>
</file>