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Soendastraat 2, 1521 AW Wormerveer - het plaatsen van dubbelzijdige nokverhoging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2250 - het plaatsen van dubbelzijdige nokverhoging op de woning - Projectomschrijving: Plaatsing van een dubbelzijdige nokverhoging op de woning, Toelichting:  - op de locatie Soendastraat 2, 1521 AW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17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50</meta:user-defined>
    <dc:language>nl</dc:language>
    <meta:user-defined meta:name="OVERHEIDop.locatietype/OVERHEIDop.gebiedsmarkering">Punt</meta:user-defined>
    <meta:user-defined meta:name="DC.title">Intrekking aanvraag omgevingsvergunning - Soendastraat 2, 1521 AW Wormerveer - het plaatsen van dubbelzijdige nokverhoging op de wo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77</meta:user-defined>
    <meta:user-defined meta:name="OVERHEIDop.GmbID/DC.identifier">gmb-2025-260177</meta:user-defined>
    <meta:user-defined meta:name="OVERHEIDop.versieInformatie"/>
  </office:meta>
</office:document-meta>
</file>