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legaliseren van het bijgebouw en erfafscheiding , Keetzijde 18 te Edam</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5 een Omgevingsvergunning verleend voor de aanvraag met zaaknummer Z2024-00000719 op locatie Keetzijde 18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legaliseren van het bijgebouw.</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2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017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7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7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19</meta:user-defined>
    <meta:user-defined meta:name="DCTERMS.abstract">Betreft:  besluit op locatie Keetzijde 18 te Edam</meta:user-defined>
    <dc:language>nl</dc:language>
    <meta:user-defined meta:name="DC.title">Toestemming voor het legaliseren van het bijgebouw en erfafscheiding , Keetzijde 18 te Edam</meta:user-defined>
    <meta:user-defined meta:name="OVERHEIDop.datumEindeReactietermijn">2025-07-24</meta:user-defined>
    <meta:user-defined meta:name="OVERHEIDop.terinzageleggingBG">https://jeleefomgeving.nl/inzien/855928955/7eb44b1c-1be1-4920-bac9-694cb8ede9db</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2080</meta:user-defined>
    <meta:user-defined meta:name="OVERHEIDop.publicationIssue">260176</meta:user-defined>
    <meta:user-defined meta:name="OVERHEIDop.GmbID/DC.identifier">gmb-2025-260176</meta:user-defined>
    <meta:user-defined meta:name="OVERHEIDop.versieInformatie"/>
  </office:meta>
</office:document-meta>
</file>