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nabij Heeresmeer 1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008815</text:p>
            <text:p text:style-name="common-al"/>
            <text:p text:style-name="common-al">Datum: 21 juni 2025 van 13.00 uur tot 15.00 uur.</text:p>
            <text:p text:style-name="common-al">Omschrijving: Opening speelplek Heeresmeer</text:p>
            <text:p text:style-name="last-al">Locatie: Op het grasveld nabij Heeresmeer 1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01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8815</meta:user-defined>
    <meta:user-defined meta:name="DCTERMS.abstract">Opening speelplek Heeresmeer</meta:user-defined>
    <dc:language>nl</dc:language>
    <meta:user-defined meta:name="OVERHEIDop.locatietype/OVERHEIDop.gebiedsmarkering">Adres</meta:user-defined>
    <meta:user-defined meta:name="DC.title">Melding klein evenement, nabij Heeresmeer 1 te Nieuwe Pekel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74</meta:user-defined>
    <meta:user-defined meta:name="OVERHEIDop.GmbID/DC.identifier">gmb-2025-260174</meta:user-defined>
    <meta:user-defined meta:name="OVERHEIDop.versieInformatie"/>
  </office:meta>
</office:document-meta>
</file>