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uinkas op volkstuin C29, Gageldijk 4B, 3566ME Utrecht, GU-Z2025-001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369</text:p>
            <text:p text:style-name="common-al">Toelichting: het plaatsen van een tuinkas op volkstuin C29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7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369</meta:user-defined>
    <meta:user-defined meta:name="DCTERMS.abstract">Toelichting: het plaatsen van een tuinkas op volkstuin C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tuinkas op volkstuin C29, Gageldijk 4B, 3566ME Utrecht, GU-Z2025-0019369</meta:user-defined>
    <meta:user-defined meta:name="OVERHEIDop.datumEindeReactietermijn">2025-08-07</meta:user-defined>
    <meta:user-defined meta:name="OVERHEIDop.terinzageleggingBG">https://jeleefomgeving.nl/inzien/002220647/4a978652-506f-40ba-9336-2c17a26d68c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73</meta:user-defined>
    <meta:user-defined meta:name="OVERHEIDop.GmbID/DC.identifier">gmb-2025-260173</meta:user-defined>
    <meta:user-defined meta:name="OVERHEIDop.versieInformatie"/>
  </office:meta>
</office:document-meta>
</file>