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horecavergunning, Heeresmeer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de volgende aanvraag is ingetrokken:</text:p>
            <text:p text:style-name="common-al">een exploitatievergunning voor het horecabedrijf, Kiosk Heeresmeer op het adres Heeresmeer 1 te Nieuwe Pekela (zaaknr. 2025-008677).</text:p>
            <text:p text:style-name="last-al">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01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08677</meta:user-defined>
    <meta:user-defined meta:name="DCTERMS.abstract">Het intrekken van een exploitatievergunning Kiosk Heeresmeer.</meta:user-defined>
    <dc:language>nl</dc:language>
    <meta:user-defined meta:name="OVERHEIDop.locatietype/OVERHEIDop.gebiedsmarkering">Adres</meta:user-defined>
    <meta:user-defined meta:name="DC.title">Intrekking horecavergunning, Heeresmeer 1 Nieuwe Pekel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72</meta:user-defined>
    <meta:user-defined meta:name="OVERHEIDop.GmbID/DC.identifier">gmb-2025-260172</meta:user-defined>
    <meta:user-defined meta:name="OVERHEIDop.versieInformatie"/>
  </office:meta>
</office:document-meta>
</file>