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sdoornlaan 1, 3442 H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doornlaan 1, 3442 H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6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26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Besluit (Esdoornlaan 1, 3442 HA Woerden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68</meta:user-defined>
    <meta:user-defined meta:name="OVERHEIDop.GmbID/DC.identifier">gmb-2025-260168</meta:user-defined>
    <meta:user-defined meta:name="OVERHEIDop.versieInformatie"/>
  </office:meta>
</office:document-meta>
</file>