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Jonico 01-11-2025 / 31-03-2026 (Verkoopdagen/tijden) - 2A5. (Centrum Almere Stad), Stationsstraat/Schrij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12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april 2025</text:p>
            <text:p text:style-name="common-al">
            <text:span text:style-name="nadrukvet">Omschrijving:</text:span> Overige (food) Jonico 01-11-2025 / 31-03-2026 (Verkoopdagen/tijden)</text:p>
            <text:p text:style-name="common-al">
            <text:span text:style-name="nadrukvet">Locatie:</text:span> 2A5. (Centrum Almere Stad), Stationsstraat/Schrijver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1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Jonico 01-11-2025 / 31-03-2026 (Verkoopdagen/tijden) - 2A5. (Centrum Almere Stad), Stationsstraat/Schrijverstraa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67</meta:user-defined>
    <meta:user-defined meta:name="OVERHEIDop.GmbID/DC.identifier">gmb-2025-260167</meta:user-defined>
    <meta:user-defined meta:name="OVERHEIDop.versieInformatie"/>
  </office:meta>
</office:document-meta>
</file>